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style:font-name="Arial"/>
    </style:style>
    <style:style style:name="P2" style:family="paragraph" style:parent-style-name="Standard">
      <style:text-properties fo:color="#000000" style:font-name="Arial"/>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fo:color="#111111" style:font-name="Arial"/>
    </style:style>
    <style:style style:name="P6" style:family="paragraph" style:parent-style-name="Standard" style:list-style-name="L1">
      <style:text-properties style:font-name="Arial"/>
    </style:style>
    <style:style style:name="P7" style:family="paragraph" style:parent-style-name="Standard" style:list-style-name="L2">
      <style:text-properties style:font-name="Arial"/>
    </style:style>
    <style:style style:name="P8" style:family="paragraph" style:parent-style-name="Standard" style:list-style-name="L3">
      <style:text-properties style:font-name="Arial"/>
    </style:style>
    <style:style style:name="P9" style:family="paragraph" style:parent-style-name="Standard" style:list-style-name="L2">
      <style:text-properties fo:color="#ff3333" style:font-name="Arial"/>
    </style:style>
    <style:style style:name="P10" style:family="paragraph" style:parent-style-name="Standard" style:list-style-name="L3">
      <style:text-properties fo:color="#ff3333" style:font-name="Arial"/>
    </style:style>
    <style:style style:name="P11" style:family="paragraph" style:parent-style-name="Standard" style:list-style-name="L4">
      <style:text-properties fo:color="#ff3333" style:font-name="Arial"/>
    </style:style>
    <style:style style:name="P12" style:family="paragraph" style:parent-style-name="Standard" style:list-style-name="L5">
      <style:text-properties fo:color="#ff3333" style:font-name="Arial"/>
    </style:style>
    <style:style style:name="P13" style:family="paragraph" style:parent-style-name="Standard" style:list-style-name="L6">
      <style:text-properties fo:color="#ff3333" style:font-name="Arial"/>
    </style:style>
    <style:style style:name="P14" style:family="paragraph" style:parent-style-name="Standard" style:list-style-name="L7">
      <style:text-properties fo:color="#ff3333" style:font-name="Arial"/>
    </style:style>
    <style:style style:name="P15" style:family="paragraph" style:parent-style-name="Standard" style:list-style-name="L8">
      <style:text-properties fo:color="#ff3333" style:font-name="Arial"/>
    </style:style>
    <style:style style:name="P16" style:family="paragraph" style:parent-style-name="Standard" style:list-style-name="L9">
      <style:text-properties fo:color="#ff3333" style:font-name="Arial"/>
    </style:style>
    <style:style style:name="P17" style:family="paragraph" style:parent-style-name="Standard" style:list-style-name="L11">
      <style:text-properties fo:color="#ff3333" style:font-name="Arial"/>
    </style:style>
    <style:style style:name="P18" style:family="paragraph" style:parent-style-name="Standard" style:list-style-name="L12">
      <style:text-properties fo:color="#ff3333" style:font-name="Arial"/>
    </style:style>
    <style:style style:name="P19" style:family="paragraph" style:parent-style-name="Standard" style:list-style-name="L13">
      <style:text-properties fo:color="#ff3333" style:font-name="Arial"/>
    </style:style>
    <style:style style:name="P20" style:family="paragraph" style:parent-style-name="Standard" style:list-style-name="L14">
      <style:text-properties fo:color="#ff3333" style:font-name="Arial"/>
    </style:style>
    <style:style style:name="P21" style:family="paragraph" style:parent-style-name="Standard" style:list-style-name="L15">
      <style:text-properties fo:color="#ff3333" style:font-name="Arial"/>
    </style:style>
    <style:style style:name="P22" style:family="paragraph" style:parent-style-name="Standard" style:list-style-name="L16">
      <style:text-properties fo:color="#ff3333" style:font-name="Arial"/>
    </style:style>
    <style:style style:name="P23" style:family="paragraph" style:parent-style-name="Standard" style:list-style-name="L17">
      <style:text-properties fo:color="#ff3333" style:font-name="Arial"/>
    </style:style>
    <style:style style:name="P24" style:family="paragraph" style:parent-style-name="Standard" style:list-style-name="L19">
      <style:text-properties fo:color="#ff3333" style:font-name="Arial"/>
    </style:style>
    <style:style style:name="P25" style:family="paragraph" style:parent-style-name="Standard" style:list-style-name="L20">
      <style:text-properties fo:color="#ff3333" style:font-name="Arial"/>
    </style:style>
    <style:style style:name="P26" style:family="paragraph" style:parent-style-name="Standard" style:list-style-name="L21">
      <style:text-properties fo:color="#ff3333" style:font-name="Arial"/>
    </style:style>
    <style:style style:name="P27" style:family="paragraph" style:parent-style-name="Standard" style:list-style-name="L4">
      <style:text-properties fo:color="#000000" style:font-name="Arial"/>
    </style:style>
    <style:style style:name="P28" style:family="paragraph" style:parent-style-name="Standard" style:list-style-name="L5">
      <style:text-properties fo:color="#000000" style:font-name="Arial"/>
    </style:style>
    <style:style style:name="P29" style:family="paragraph" style:parent-style-name="Standard" style:list-style-name="L6">
      <style:text-properties fo:color="#000000" style:font-name="Arial"/>
    </style:style>
    <style:style style:name="P30" style:family="paragraph" style:parent-style-name="Standard" style:list-style-name="L7">
      <style:text-properties fo:color="#000000" style:font-name="Arial"/>
    </style:style>
    <style:style style:name="P31" style:family="paragraph" style:parent-style-name="Standard" style:list-style-name="L8">
      <style:text-properties fo:color="#000000" style:font-name="Arial"/>
    </style:style>
    <style:style style:name="P32" style:family="paragraph" style:parent-style-name="Standard" style:list-style-name="L9">
      <style:text-properties fo:color="#000000" style:font-name="Arial"/>
    </style:style>
    <style:style style:name="P33" style:family="paragraph" style:parent-style-name="Standard" style:list-style-name="L10">
      <style:text-properties fo:color="#000000" style:font-name="Arial"/>
    </style:style>
    <style:style style:name="P34" style:family="paragraph" style:parent-style-name="Standard" style:list-style-name="L11">
      <style:text-properties fo:color="#000000" style:font-name="Arial"/>
    </style:style>
    <style:style style:name="P35" style:family="paragraph" style:parent-style-name="Standard" style:list-style-name="L12">
      <style:text-properties fo:color="#000000" style:font-name="Arial"/>
    </style:style>
    <style:style style:name="P36" style:family="paragraph" style:parent-style-name="Standard" style:list-style-name="L13">
      <style:text-properties fo:color="#000000" style:font-name="Arial"/>
    </style:style>
    <style:style style:name="P37" style:family="paragraph" style:parent-style-name="Standard" style:list-style-name="L14">
      <style:text-properties fo:color="#000000" style:font-name="Arial"/>
    </style:style>
    <style:style style:name="P38" style:family="paragraph" style:parent-style-name="Standard" style:list-style-name="L15">
      <style:text-properties fo:color="#000000" style:font-name="Arial"/>
    </style:style>
    <style:style style:name="P39" style:family="paragraph" style:parent-style-name="Standard" style:list-style-name="L16">
      <style:text-properties fo:color="#000000" style:font-name="Arial"/>
    </style:style>
    <style:style style:name="P40" style:family="paragraph" style:parent-style-name="Standard" style:list-style-name="L17">
      <style:text-properties fo:color="#000000" style:font-name="Arial"/>
    </style:style>
    <style:style style:name="P41" style:family="paragraph" style:parent-style-name="Standard" style:list-style-name="L18">
      <style:text-properties fo:color="#000000" style:font-name="Arial"/>
    </style:style>
    <style:style style:name="P42" style:family="paragraph" style:parent-style-name="Standard" style:list-style-name="L19">
      <style:text-properties fo:color="#000000" style:font-name="Arial"/>
    </style:style>
    <style:style style:name="P43" style:family="paragraph" style:parent-style-name="Standard" style:list-style-name="L20">
      <style:text-properties fo:color="#000000" style:font-name="Arial"/>
    </style:style>
    <style:style style:name="P44" style:family="paragraph" style:parent-style-name="Standard" style:list-style-name="L21">
      <style:text-properties fo:color="#111111" style:font-name="Arial"/>
    </style:style>
    <style:style style:name="T1" style:family="text">
      <style:text-properties fo:color="#ff3333"/>
    </style:style>
    <style:style style:name="T2" style:family="text">
      <style:text-properties fo:color="#ff3333" style:font-name="Arial"/>
    </style:style>
    <style:style style:name="T3" style:family="text">
      <style:text-properties fo:color="#ff3333" style:font-name="Arial" fo:font-weight="bold"/>
    </style:style>
    <style:style style:name="T4" style:family="text">
      <style:text-properties fo:color="#ff3333" style:font-name="Arial" fo:font-weight="bold" style:font-weight-asian="bold" style:font-weight-complex="bold"/>
    </style:style>
    <style:style style:name="T5" style:family="text">
      <style:text-properties fo:color="#000000"/>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2"/>QCM SUR LA REUNION </text:p>
      <text:list xml:id="list7731854159495720971" text:style-name="L1">
        <text:list-header>
          <text:p text:style-name="P6"/>
        </text:list-header>
      </text:list>
      <text:p text:style-name="P3">Point culminant de la réunion <text:s text:c="13"/></text:p>
      <text:list xml:id="list3161517223027770917" text:style-name="L2">
        <text:list-item>
          <text:p text:style-name="P7">piton des neiges</text:p>
        </text:list-item>
        <text:list-item>
          <text:p text:style-name="P9">piton de la fournaise</text:p>
        </text:list-item>
      </text:list>
      <text:p text:style-name="P3"><text:s text:c="6"/>-<text:tab/>Piton <text:s/>rouge</text:p>
      <text:p text:style-name="P3">Quel est le nom du volcan inactif</text:p>
      <text:list xml:id="list38395560" text:continue-list="list7731854159495720971" text:style-name="L1">
        <text:list-item>
          <text:p text:style-name="P6"><text:s text:c="4"/><text:span text:style-name="T1">piton des neiges</text:span></text:p>
        </text:list-item>
        <text:list-item>
          <text:p text:style-name="P6"><text:s text:c="4"/>piton textor</text:p>
        </text:list-item>
        <text:list-item>
          <text:p text:style-name="P6"><text:s text:c="4"/>le gros mornin</text:p>
        </text:list-item>
      </text:list>
      <text:p text:style-name="P3">quel est le nom du volcan en activité</text:p>
      <text:list xml:id="list38371958" text:continue-list="list3161517223027770917" text:style-name="L2">
        <text:list-item>
          <text:p text:style-name="P7">piton des neiges</text:p>
        </text:list-item>
        <text:list-item>
          <text:p text:style-name="P9">piton de la fournaise</text:p>
        </text:list-item>
        <text:list-item>
          <text:p text:style-name="P7">piton rouge</text:p>
        </text:list-item>
      </text:list>
      <text:p text:style-name="P3">combien y a t il de criques sur l'ile de la réunion</text:p>
      <text:list xml:id="list6038199631833957441" text:style-name="L3">
        <text:list-item>
          <text:p text:style-name="P8">2</text:p>
        </text:list-item>
        <text:list-item>
          <text:p text:style-name="P10">3 <text:s/>(mafate, cilaos et salazie</text:p>
        </text:list-item>
        <text:list-item>
          <text:p text:style-name="P8">5</text:p>
        </text:list-item>
      </text:list>
      <text:p text:style-name="P2">comment appelle-t-on les maison créoles tradionnelles</text:p>
      <text:list xml:id="list4971733818815153940" text:style-name="L4">
        <text:list-item>
          <text:p text:style-name="P11">les cases</text:p>
        </text:list-item>
        <text:list-item>
          <text:p text:style-name="P27">les baraques</text:p>
        </text:list-item>
        <text:list-item>
          <text:p text:style-name="P27">les cabanes</text:p>
        </text:list-item>
      </text:list>
      <text:p text:style-name="P2">Quel est le chef lieu de ce département (préfecture)</text:p>
      <text:list xml:id="list5002289975462547151" text:style-name="L5">
        <text:list-item>
          <text:p text:style-name="P12">St denis</text:p>
        </text:list-item>
        <text:list-item>
          <text:p text:style-name="P28">St pierre</text:p>
        </text:list-item>
        <text:list-item>
          <text:p text:style-name="P28">St paul</text:p>
        </text:list-item>
      </text:list>
      <text:p text:style-name="P2">dans quel océan se trouve la réunion</text:p>
      <text:list xml:id="list38371324" text:continue-numbering="true" text:style-name="L5">
        <text:list-item>
          <text:p text:style-name="P28">océan pacifique</text:p>
        </text:list-item>
        <text:list-item>
          <text:p text:style-name="P28">océan atlantique</text:p>
        </text:list-item>
        <text:list-item>
          <text:p text:style-name="P12">océan indien</text:p>
        </text:list-item>
      </text:list>
      <text:p text:style-name="P2">Combien la réunion compte t-elle de communes</text:p>
      <text:list xml:id="list8731138735149165849" text:style-name="L6">
        <text:list-item>
          <text:p text:style-name="P29">44</text:p>
        </text:list-item>
        <text:list-item>
          <text:p text:style-name="P29">34</text:p>
        </text:list-item>
        <text:list-item>
          <text:p text:style-name="P13">24</text:p>
        </text:list-item>
      </text:list>
      <text:p text:style-name="P2">Dans quel archipel est située l'ile</text:p>
      <text:list xml:id="list37629950991111243" text:style-name="L7">
        <text:list-item>
          <text:p text:style-name="P14">l'archipel des mascareignes</text:p>
        </text:list-item>
        <text:list-item>
          <text:p text:style-name="P30">l'archipel des comores</text:p>
        </text:list-item>
        <text:list-item>
          <text:p text:style-name="P30">les seychelles</text:p>
        </text:list-item>
      </text:list>
      <text:p text:style-name="P2">En quelle année la réunion devient elle un département d'outre mer français</text:p>
      <text:p text:style-name="P2"><text:tab/>- 1926</text:p>
      <text:p text:style-name="P2"><text:tab/>- 1936</text:p>
      <text:p text:style-name="P1"><text:tab/>- 1946</text:p>
      <text:p text:style-name="P2">Quel est l'évènement sportif le plus attendu des réunionais</text:p>
      <text:list xml:id="list3640905611657153783" text:style-name="L8">
        <text:list-item>
          <text:p text:style-name="P31">la 974</text:p>
        </text:list-item>
        <text:list-item>
          <text:p text:style-name="P15">le grand raid</text:p>
        </text:list-item>
        <text:list-item>
          <text:p text:style-name="P31">le raid bourbon</text:p>
        </text:list-item>
      </text:list>
      <text:p text:style-name="P1">est l'évènement sportif le plus connu autrement appelé la diagonale des fous, c'est un parcours de grande randonnée traversant l'ile sur environ 160 km</text:p>
      <text:p text:style-name="P2"/>
      <text:p text:style-name="P2"/>
      <text:p text:style-name="P2"><text:soft-page-break/>Quel est la langue régionale de l'ile de la réunionais</text:p>
      <text:list xml:id="list262331064334226" text:style-name="L9">
        <text:list-item>
          <text:p text:style-name="P16">le créole réunionais</text:p>
        </text:list-item>
        <text:list-item>
          <text:p text:style-name="P32">l'anglais</text:p>
        </text:list-item>
        <text:list-item>
          <text:p text:style-name="P32">l'aborigène</text:p>
        </text:list-item>
        <text:list-item>
          <text:p text:style-name="P32">l'afrikaans</text:p>
        </text:list-item>
        <text:list-item>
          <text:p text:style-name="P32">le français</text:p>
        </text:list-item>
      </text:list>
      <text:p text:style-name="P2">Que veut dire Equo la dodo lé laquot</text:p>
      <text:list xml:id="list5475285357504197024" text:style-name="L10">
        <text:list-item>
          <text:p text:style-name="P33">l'heure de la sieste</text:p>
        </text:list-item>
        <text:list-item>
          <text:p text:style-name="P33">-<text:span text:style-name="T1">a pause bière</text:span></text:p>
        </text:list-item>
        <text:list-item>
          <text:p text:style-name="P33">la saison des baleines à bosses</text:p>
        </text:list-item>
      </text:list>
      <text:p text:style-name="P2">Quel est le nom d'un arbre à fleurs <text:s/></text:p>
      <text:list xml:id="list1998856155586630002" text:style-name="L11">
        <text:list-item>
          <text:p text:style-name="P17">le bougainvilliers</text:p>
        </text:list-item>
        <text:list-item>
          <text:p text:style-name="P34">lflamboyant </text:p>
        </text:list-item>
        <text:list-item>
          <text:p text:style-name="P34">le poinsettio</text:p>
        </text:list-item>
      </text:list>
      <text:p text:style-name="P2">Lesquels de ces animaux sont endémiques de la réunion (particulier à la région)</text:p>
      <text:list xml:id="list8176169439644752166" text:style-name="L12">
        <text:list-item>
          <text:p text:style-name="P18">le tuit-tuit</text:p>
        </text:list-item>
        <text:list-item>
          <text:p text:style-name="P35">le bélier (oiseau)</text:p>
        </text:list-item>
        <text:list-item>
          <text:p text:style-name="P35">le martin pécheur</text:p>
        </text:list-item>
        <text:list-item>
          <text:p text:style-name="P18">le paille en queue</text:p>
        </text:list-item>
        <text:list-item>
          <text:p text:style-name="P35">le canard</text:p>
        </text:list-item>
      </text:list>
      <text:p text:style-name="Standard"><text:span text:style-name="T4">le</text:span><text:span text:style-name="T2"> t</text:span><text:span text:style-name="T4">uit-tuit</text:span><text:span text:style-name="T2"> est un oiseau forestier endémique de l'ile. Tuit-tuit est le nom créole le plus utilisé mais on l'appelle aussi échenilleur cuisenier ou échenilleur de la réunion. Son nom scientifiqiue CORACINA NEWTONI– on le trouve dans les massifs forestiers de la Plaine d'affouches et de la Plaine des Chicots au nord ouest de l'ile. La réserve de la Roche Ecrite a été créée en 1999 pour protéger son milieu naturel</text:span><text:span text:style-name="T2">Cette </text:span><text:span text:style-name="T3">espèce</text:span><text:span text:style-name="T2"> est </text:span><text:span text:style-name="T3">protégée</text:span><text:span text:style-name="T2"> : la chasse, la capture ou la vente sont totalement interdites et sont considérées comme un délit passible d’une peine de prison et d’une forte amende. </text:span></text:p>
      <text:p text:style-name="P1"><text:span text:style-name="T6">le paille en queue</text:span> est <text:s/>un oiseau emblématique de la réuion, c'est un oiseau marin, c'est une espèce protégée qui se niche principalement dans les falaises notamment sur la route du littoral entre St denis et la Possession dans le sud sauvage à l'intérieur de l 'ile il survole au-dessus des ravines</text:p>
      <text:p text:style-name="P2">Depuis quelle année l'ile porte son nom</text:p>
      <text:p text:style-name="P2"><text:tab/>-1620</text:p>
      <text:p text:style-name="P2"><text:tab/>-1745</text:p>
      <text:p text:style-name="P2"><text:tab/>-1784</text:p>
      <text:p text:style-name="P1"><text:tab/>-1793</text:p>
      <text:p text:style-name="P2"><text:tab/>-1854</text:p>
      <text:p text:style-name="P2">Quelles sont les saisons </text:p>
      <text:list xml:id="list2501391799782812690" text:style-name="L13">
        <text:list-item>
          <text:p text:style-name="P36">automne hiver</text:p>
        </text:list-item>
        <text:list-item>
          <text:p text:style-name="P36">hiver printemps</text:p>
        </text:list-item>
        <text:list-item>
          <text:p text:style-name="P36">été printemps</text:p>
        </text:list-item>
        <text:list-item>
          <text:p text:style-name="P36">les 4 saisons</text:p>
        </text:list-item>
        <text:list-item>
          <text:p text:style-name="P19">été hiver</text:p>
        </text:list-item>
      </text:list>
      <text:p text:style-name="P1">l<text:span text:style-name="T5">'ile se situe</text:span></text:p>
      <text:list xml:id="list6636880772628731921" text:style-name="L14">
        <text:list-item>
          <text:p text:style-name="P37">hémisphère nord</text:p>
        </text:list-item>
        <text:list-item>
          <text:p text:style-name="P20">hémisphère sud</text:p>
        </text:list-item>
        <text:list-item>
          <text:p text:style-name="P37">océan pacifique</text:p>
        </text:list-item>
        <text:list-item>
          <text:p text:style-name="P20">océan indien <text:s text:c="4"/></text:p>
        </text:list-item>
        <text:list-item>
          <text:p text:style-name="P37">océan atlantique</text:p>
        </text:list-item>
      </text:list>
      <text:p text:style-name="P2"/>
      <text:p text:style-name="P2"><text:soft-page-break/>la langue parlée est</text:p>
      <text:list xml:id="list412481975720262898" text:style-name="L15">
        <text:list-item>
          <text:p text:style-name="P38">l'anglais</text:p>
        </text:list-item>
        <text:list-item>
          <text:p text:style-name="P38">l'espagnol</text:p>
        </text:list-item>
        <text:list-item>
          <text:p text:style-name="P21">le français</text:p>
        </text:list-item>
        <text:list-item>
          <text:p text:style-name="P38">l'allemand</text:p>
        </text:list-item>
        <text:list-item>
          <text:p text:style-name="P38">l'indien</text:p>
        </text:list-item>
      </text:list>
      <text:p text:style-name="P2">on parle aussi</text:p>
      <text:list xml:id="list2659248519405738492" text:style-name="L16">
        <text:list-item>
          <text:p text:style-name="P39">le créole (guadeloupe)</text:p>
        </text:list-item>
        <text:list-item>
          <text:p text:style-name="P39">créole (martinique)</text:p>
        </text:list-item>
        <text:list-item>
          <text:p text:style-name="P22">créole (réunion)</text:p>
        </text:list-item>
      </text:list>
      <text:p text:style-name="P2">Parmi les 2 volcans de la réunion</text:p>
      <text:list xml:id="list977201409214161525" text:style-name="L17">
        <text:list-item>
          <text:p text:style-name="P40">2 sont actifs</text:p>
        </text:list-item>
        <text:list-item>
          <text:p text:style-name="P40">2 sont inactifs</text:p>
        </text:list-item>
        <text:list-item>
          <text:p text:style-name="P23">l'un est actif, l'autre inactif (piton des neiges, piton de la fournaise)</text:p>
        </text:list-item>
      </text:list>
      <text:p text:style-name="P1"/>
      <text:p text:style-name="P1">L'île de la Réunion est composée de deux volcans juxtaposés. L'un d'entre eux est éteint, et fortement érodé. Son point actuel le plus haut, le Piton des Neiges, se situe bien en dessous du sommet de l'édifice, maintenant disparu. L'autre volcan, le Piton de la Fournaise, est actif. On y observe presque une éruption par an en moyenne, avec parfois des pauses de quelques années. C'est une forme de volcanisme peu dangereuse. Ses seules victimes ont été des personnes brûlées par des jets de vapeur pour avoir approché de trop près les coulées de laves en mer, et ... quelques vaches qui ont ingéré avec leur herbe favorite des aiguilles de lave fraîche qui leur ont perforé l'estomac. </text:p>
      <text:p text:style-name="P2">Est ce que la neige y est déjà tombée</text:p>
      <text:list xml:id="list9015931765601581837" text:style-name="L18">
        <text:list-item>
          <text:p text:style-name="P41">vrai</text:p>
        </text:list-item>
        <text:list-item>
          <text:p text:style-name="P41">faux</text:p>
        </text:list-item>
        <text:list-item>
          <text:p text:style-name="P41">on ne peut pas le savoir</text:p>
        </text:list-item>
      </text:list>
      <text:p text:style-name="P2">La réunion est plus petite que </text:p>
      <text:list xml:id="list7107070281742348242" text:style-name="L19">
        <text:list-item>
          <text:p text:style-name="P24">la france</text:p>
        </text:list-item>
        <text:list-item>
          <text:p text:style-name="P24">l'espagne</text:p>
        </text:list-item>
        <text:list-item>
          <text:p text:style-name="P24">la corse</text:p>
        </text:list-item>
        <text:list-item>
          <text:p text:style-name="P24">madagascar</text:p>
        </text:list-item>
        <text:list-item>
          <text:p text:style-name="P42">l'ile maurice</text:p>
        </text:list-item>
      </text:list>
      <text:p text:style-name="P2">Que veut dire Equot bichiques Equot</text:p>
      <text:list xml:id="list4717237837090727309" text:style-name="L20">
        <text:list-item>
          <text:p text:style-name="P43">fleurs carnivores</text:p>
          <text:p text:style-name="P43"><text:s/>enfants créoles</text:p>
        </text:list-item>
        <text:list-item>
          <text:p text:style-name="P25">minuscules poissons</text:p>
        </text:list-item>
      </text:list>
      <text:p text:style-name="P5">Quelle est l'activité que lres réunoniais ne manquent jamais le dimanche</text:p>
      <text:list xml:id="list6961925643332779293" text:style-name="L21">
        <text:list-item>
          <text:p text:style-name="P44">la messe matinale</text:p>
        </text:list-item>
        <text:list-item>
          <text:p text:style-name="P26">le repas en famille</text:p>
        </text:list-item>
        <text:list-item>
          <text:p text:style-name="P44">la sortie à la plage</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8-09-09T18:21:51.97</meta:creation-date>
    <dc:date>2018-09-16T18:18:39.03</dc:date>
    <dc:creator>MARYVONNE BUCQUET</dc:creator>
    <meta:editing-duration>PT25M30S</meta:editing-duration>
    <meta:editing-cycles>5</meta:editing-cycles>
    <meta:generator>OpenOffice/4.1.0$Win32 OpenOffice.org_project/410m18$Build-9764</meta:generator>
    <meta:document-statistic meta:table-count="0" meta:image-count="0" meta:object-count="0" meta:page-count="3" meta:paragraph-count="119" meta:word-count="773" meta:character-count="4149"/>
  </office:meta>
</office:document-meta>
</file>