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 style:text-blinking="false"/>
    </style:style>
    <style:style style:name="P2" style:family="paragraph" style:parent-style-name="Text_20_body">
      <style:paragraph-properties fo:margin-top="0cm" fo:margin-bottom="0cm" fo:text-align="start" style:justify-single-word="false" fo:padding-left="0cm" fo:padding-right="0cm" fo:padding-top="0.049cm" fo:padding-bottom="0.049cm" fo:border-left="none" fo:border-right="none" fo:border-top="0.002cm solid #dddddd" fo:border-bottom="0.002cm solid #dddddd"/>
    </style:style>
    <style:style style:name="P3" style:family="paragraph" style:parent-style-name="Text_20_body">
      <style:paragraph-properties fo:text-align="start" style:justify-single-word="false" fo:padding="0cm" fo:border="none"/>
    </style:style>
    <style:style style:name="P4" style:family="paragraph" style:parent-style-name="Text_20_body" style:list-style-name="L1">
      <style:paragraph-properties fo:text-align="start" style:justify-single-word="false" fo:padding="0cm" fo:border="none"/>
    </style:style>
    <style:style style:name="P5" style:family="paragraph" style:parent-style-name="Text_20_body">
      <style:paragraph-properties fo:text-align="start" style:justify-single-word="false" fo:padding="0cm" fo:border="none"/>
      <style:text-properties fo:color="#000000" style:text-line-through-style="none" style:text-underline-style="none" style:text-blinking="false"/>
    </style:style>
    <style:style style:name="P6" style:family="paragraph" style:parent-style-name="Heading_20_1">
      <style:text-properties fo:color="#000000" style:text-line-through-style="none" style:text-underline-style="none" style:text-blinking="false"/>
    </style:style>
    <style:style style:name="P7" style:family="paragraph" style:parent-style-name="Heading_20_2">
      <style:paragraph-properties fo:text-align="start" style:justify-single-word="false" fo:padding="0cm" fo:border="none"/>
      <style:text-properties fo:color="#000000" style:text-line-through-style="none" style:text-underline-style="none" style:text-blinking="false"/>
    </style:style>
    <style:style style:name="P8" style:family="paragraph" style:parent-style-name="Heading_20_3">
      <style:paragraph-properties fo:text-align="start" style:justify-single-word="false" fo:padding="0cm" fo:border="none"/>
      <style:text-properties fo:color="#000000" style:text-line-through-style="none" style:text-underline-style="none" style:text-blinking="false"/>
    </style:style>
    <style:style style:name="P9" style:family="paragraph" style:parent-style-name="Heading_20_3">
      <style:paragraph-properties fo:text-align="start" style:justify-single-word="false" fo:padding="0cm" fo:border="none"/>
      <style:text-properties fo:color="#000000" style:text-line-through-style="none" style:text-underline-style="none" fo:font-weight="bold" style:text-blinking="false"/>
    </style:style>
    <style:style style:name="T1" style:family="text">
      <style:text-properties fo:color="#000000" style:text-line-through-style="none" fo:font-size="14pt" style:text-underline-style="none" style:text-blinking="false"/>
    </style:style>
    <style:style style:name="T2" style:family="text">
      <style:text-properties fo:color="#000000" style:text-line-through-style="none" style:text-underline-style="none" style:text-blinking="false"/>
    </style:style>
    <style:style style:name="T3" style:family="text">
      <style:text-properties fo:color="#000000" style:text-line-through-style="none" fo:font-size="9pt" style:text-underline-style="none" style:text-blinking="false"/>
    </style:style>
    <style:style style:name="T4" style:family="text">
      <style:text-properties fo:color="#000000" style:text-line-through-style="none" fo:font-size="9.75pt" style:text-underline-style="none" style:text-blinking="false"/>
    </style:style>
    <style:style style:name="T5" style:family="text">
      <style:text-properties fo:color="#000000" style:text-line-through-style="none" fo:font-size="11.25pt" style:text-underline-style="none" style:text-blinking="false"/>
    </style:style>
    <style:style style:name="T6" style:family="text">
      <style:text-properties fo:font-size="11.2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_top" xlink:href="http://www.lesfoodies.com/mamyloula/recette/pliage-serviette-noix-saint-jacques-et-variant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liage de serviette en noix de saint jacques (et variante)</text:h>
      <text:section text:style-name="Sect1" text:name="copy_div0.3172417554833513">
        <text:h text:style-name="P7" text:outline-level="2"><text:span text:style-name="Emphasis"><text:span text:style-name="T1"/></text:span></text:h>
        <text:p text:style-name="P5"><draw:a xlink:type="simple" xlink:href="http://www.lesfoodies.com/mamyloula/recette/pliage-serviette-noix-saint-jacques-et-variante"><draw:frame draw:style-name="fr1" draw:name="images2" text:anchor-type="as-char" svg:width="14.623cm" svg:height="9.754cm" draw:z-index="0"><draw:image xlink:href="http://www.lesfoodies.com/_recipeimage/155156/pliage-serviette-noix-saint-jacques-et-variante.jpg" xlink:type="simple" xlink:show="embed" xlink:actuate="onLoad"/><svg:title>recette Pliage de serviette en noix de saint jacques (et variante)</svg:title></draw:frame></draw:a> </text:p>
        <text:h text:style-name="P8" text:outline-level="3">Temps de préparation: &lt;15 minutes</text:h>
        <text:h text:style-name="P8" text:outline-level="3">Difficulté: Facile</text:h>
        <text:h text:style-name="P9" text:outline-level="3"><text:bookmark text:name="ingredients"/>Ingrédients (<text:bookmark text:name="span_yield"/>1 personne):</text:h>
        <text:p text:style-name="P5">1 Grande serviette bleue en papierEt pour la variante 1 plus petite bleue (plus clair)1 Trombone</text:p>
        <text:h text:style-name="P9" text:outline-level="3"><text:bookmark text:name="preparation"/>Préparation:</text:h>
        <text:section text:style-name="Sect2" text:name="recipe-instructions">
          <text:p text:style-name="P3"><text:span text:style-name="T2">Déplier la serviette, et la replier en deux puis lui faire faire un quart de tour pour l'avoir droite en face de soi.</text:span></text:p>
          <text:p text:style-name="P3"/>
          <text:p text:style-name="P5"><text:soft-page-break/><draw:frame draw:style-name="fr2" draw:name="images3" text:anchor-type="as-char" svg:width="11.377cm" svg:height="7.567cm" draw:z-index="1"><draw:image xlink:href="http://www.lesfoodies.com/_recipeimage/recipe/155163/w/430" xlink:type="simple" xlink:show="embed" xlink:actuate="onLoad"/></draw:frame></text:p>
          <text:p text:style-name="P3"/>
          <text:p text:style-name="P3"><text:span text:style-name="T2"><draw:frame draw:style-name="fr2" draw:name="images4" text:anchor-type="as-char" svg:width="11.377cm" svg:height="7.567cm" draw:z-index="2"><draw:image xlink:href="http://www.lesfoodies.com/_recipeimage/recipe/155165/w/430" xlink:type="simple" xlink:show="embed" xlink:actuate="onLoad"/></draw:frame></text:span></text:p>
          <text:p text:style-name="P5"><text:soft-page-break/><draw:frame draw:style-name="fr3" draw:name="images5" text:anchor-type="as-char" svg:y="-18.891cm" svg:width="11.377cm" svg:height="17.119cm" draw:z-index="3"><draw:image xlink:href="http://www.lesfoodies.com/_recipeimage/recipe/155172/w/430" xlink:type="simple" xlink:show="embed" xlink:actuate="onLoad"/></draw:frame></text:p>
          <text:p text:style-name="P3"/>
          <text:p text:style-name="P5">Plier les deux coins du haut.</text:p>
          <text:p text:style-name="P3"/>
          <text:p text:style-name="P5"><text:soft-page-break/><draw:frame draw:style-name="fr2" draw:name="images6" text:anchor-type="as-char" svg:width="11.377cm" svg:height="7.567cm" draw:z-index="4"><draw:image xlink:href="http://www.lesfoodies.com/_recipeimage/recipe/155174/w/430" xlink:type="simple" xlink:show="embed" xlink:actuate="onLoad"/></draw:frame></text:p>
          <text:p text:style-name="P3"/>
          <text:p text:style-name="P5">Plier la pointe sur la serviette.</text:p>
          <text:p text:style-name="P3"/>
          <text:p text:style-name="P5"><text:soft-page-break/><draw:frame draw:style-name="fr2" draw:name="images7" text:anchor-type="as-char" svg:width="11.377cm" svg:height="17.119cm" draw:z-index="5"><draw:image xlink:href="http://www.lesfoodies.com/_recipeimage/recipe/155178/w/430" xlink:type="simple" xlink:show="embed" xlink:actuate="onLoad"/></draw:frame></text:p>
          <text:p text:style-name="P3"/>
          <text:p text:style-name="P5">Retourner la serviette mais laisser coté pointe en haut.</text:p>
          <text:p text:style-name="P3"/>
          <text:p text:style-name="P5"><text:soft-page-break/><draw:frame draw:style-name="fr2" draw:name="images8" text:anchor-type="as-char" svg:width="11.377cm" svg:height="17.119cm" draw:z-index="6"><draw:image xlink:href="http://www.lesfoodies.com/_recipeimage/recipe/155180/w/430" xlink:type="simple" xlink:show="embed" xlink:actuate="onLoad"/></draw:frame></text:p>
          <text:p text:style-name="P3"/>
          <text:p text:style-name="P5">Plier de nouveau les deux coins du haut.</text:p>
          <text:p text:style-name="P3"/>
          <text:p text:style-name="P5"><text:soft-page-break/><draw:frame draw:style-name="fr2" draw:name="images9" text:anchor-type="as-char" svg:width="11.377cm" svg:height="7.567cm" draw:z-index="7"><draw:image xlink:href="http://www.lesfoodies.com/_recipeimage/recipe/155183/w/430" xlink:type="simple" xlink:show="embed" xlink:actuate="onLoad"/></draw:frame></text:p>
          <text:p text:style-name="P3"/>
          <text:p text:style-name="P5"><draw:frame draw:style-name="fr2" draw:name="images10" text:anchor-type="as-char" svg:width="11.377cm" svg:height="7.567cm" draw:z-index="8"><draw:image xlink:href="http://www.lesfoodies.com/_recipeimage/recipe/155184/w/430" xlink:type="simple" xlink:show="embed" xlink:actuate="onLoad"/></draw:frame></text:p>
          <text:p text:style-name="P3"/>
          <text:p text:style-name="P5">Remettre de l'autre côté.</text:p>
          <text:p text:style-name="P3"/>
          <text:p text:style-name="P5"><text:soft-page-break/><draw:frame draw:style-name="fr2" draw:name="images11" text:anchor-type="as-char" svg:width="11.377cm" svg:height="17.119cm" draw:z-index="9"><draw:image xlink:href="http://www.lesfoodies.com/_recipeimage/recipe/155188/w/430" xlink:type="simple" xlink:show="embed" xlink:actuate="onLoad"/></draw:frame></text:p>
          <text:p text:style-name="P3"/>
          <text:p text:style-name="P5">Mettre la pointe en bas en lui faisant faire 1/2 tour.</text:p>
          <text:p text:style-name="P3"/>
          <text:p text:style-name="P5"><text:soft-page-break/><draw:frame draw:style-name="fr2" draw:name="images12" text:anchor-type="as-char" svg:width="11.377cm" svg:height="17.119cm" draw:z-index="10"><draw:image xlink:href="http://www.lesfoodies.com/_recipeimage/recipe/155186/w/430" xlink:type="simple" xlink:show="embed" xlink:actuate="onLoad"/></draw:frame></text:p>
          <text:p text:style-name="P3"/>
          <text:p text:style-name="P5">Plier en accordéon à partir de la pointe au milieu (toute la partie rectangle).</text:p>
          <text:p text:style-name="P3"/>
          <text:p text:style-name="P5"><text:soft-page-break/><draw:frame draw:style-name="fr2" draw:name="images13" text:anchor-type="as-char" svg:width="11.377cm" svg:height="7.567cm" draw:z-index="11"><draw:image xlink:href="http://www.lesfoodies.com/_recipeimage/recipe/155190/w/430" xlink:type="simple" xlink:show="embed" xlink:actuate="onLoad"/></draw:frame></text:p>
          <text:p text:style-name="P3"/>
          <text:p text:style-name="P5">Placer l'accordéon sous la pointe.</text:p>
          <text:p text:style-name="P3"/>
          <text:p text:style-name="P5"><draw:frame draw:style-name="fr2" draw:name="images14" text:anchor-type="as-char" svg:width="11.377cm" svg:height="7.567cm" draw:z-index="12"><draw:image xlink:href="http://www.lesfoodies.com/_recipeimage/recipe/155192/w/430" xlink:type="simple" xlink:show="embed" xlink:actuate="onLoad"/></draw:frame></text:p>
          <text:p text:style-name="P3"/>
          <text:p text:style-name="P5">Faire prendre la forme en la maintenant derrière avec un petit trombone.</text:p>
          <text:p text:style-name="P3"/>
          <text:p text:style-name="P5"/>
          <text:p text:style-name="P3"/>
          <text:p text:style-name="P5">Et laisser le tout à plat sur une assiette.</text:p>
          <text:p text:style-name="P3"/>
          <text:p text:style-name="P5"><text:soft-page-break/><draw:frame draw:style-name="fr2" draw:name="images16" text:anchor-type="as-char" svg:width="11.377cm" svg:height="7.567cm" draw:z-index="13"><draw:image xlink:href="http://www.lesfoodies.com/_recipeimage/recipe/155198/w/430" xlink:type="simple" xlink:show="embed" xlink:actuate="onLoad"/></draw:frame></text:p>
          <text:p text:style-name="P3"/>
          <text:p text:style-name="P5">Petites variantes :</text:p>
          <text:p text:style-name="P3"/>
          <text:p text:style-name="P5">Vous pouvez redressez l'éventail plus ou moins fort (mais ce n'est plus une noix de saint jacques ) comme ci dessous.</text:p>
          <text:p text:style-name="P3"/>
          <text:p text:style-name="P5"><draw:frame draw:style-name="fr2" draw:name="images17" text:anchor-type="as-char" svg:width="11.377cm" svg:height="7.567cm" draw:z-index="14"><draw:image xlink:href="http://www.lesfoodies.com/_recipeimage/recipe/155199/w/430" xlink:type="simple" xlink:show="embed" xlink:actuate="onLoad"/></draw:frame></text:p>
          <text:p text:style-name="P3"/>
          <text:p text:style-name="P5"><text:soft-page-break/><draw:frame draw:style-name="fr2" draw:name="images18" text:anchor-type="as-char" svg:width="11.377cm" svg:height="7.567cm" draw:z-index="15"><draw:image xlink:href="http://www.lesfoodies.com/_recipeimage/recipe/155201/w/430" xlink:type="simple" xlink:show="embed" xlink:actuate="onLoad"/></draw:frame></text:p>
          <text:p text:style-name="P3"/>
          <text:p text:style-name="P5">De côté voilà ce que vous avez :</text:p>
          <text:p text:style-name="P3"><text:span text:style-name="T2">Placer le tout dans l'assiette et maintenir éventuellement avec les verres.</text:span></text:p>
          <text:p text:style-name="P3"/>
          <text:p text:style-name="P3"><text:span text:style-name="T2"><draw:frame draw:style-name="fr2" draw:name="images23" text:anchor-type="as-char" svg:width="11.377cm" svg:height="7.567cm" draw:z-index="16"><draw:image xlink:href="http://www.lesfoodies.com/_recipeimage/recipe/155208/w/430" xlink:type="simple" xlink:show="embed" xlink:actuate="onLoad"/></draw:frame></text:span><text:span text:style-name="T2"> </text:span></text:p>
          <text:p text:style-name="P3"><text:span text:style-name="T2"/></text:p>
          <text:p text:style-name="P3"><text:span text:style-name="T2"/></text:p>
          <text:p text:style-name="P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28T18:56:33.29</meta:creation-date>
    <dc:date>2018-10-28T19:01:42.05</dc:date>
    <dc:creator>MARYVONNE BUCQUET</dc:creator>
    <meta:editing-duration>PT5M9S</meta:editing-duration>
    <meta:editing-cycles>1</meta:editing-cycles>
    <meta:generator>OpenOffice/4.1.0$Win32 OpenOffice.org_project/410m18$Build-9764</meta:generator>
    <meta:document-statistic meta:table-count="0" meta:image-count="17" meta:object-count="0" meta:page-count="12" meta:paragraph-count="38" meta:word-count="187" meta:character-count="1086"/>
  </office:meta>
</office:document-meta>
</file>