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color="#ff3300"/>
    </style:style>
    <style:style style:name="P3" style:family="paragraph" style:parent-style-name="Standard">
      <style:text-properties fo:color="#111111"/>
    </style:style>
    <style:style style:name="P4" style:family="paragraph" style:parent-style-name="Standard" style:list-style-name="L2">
      <style:text-properties fo:color="#111111"/>
    </style:style>
    <style:style style:name="P5" style:family="paragraph" style:parent-style-name="Standard" style:list-style-name="L3">
      <style:text-properties fo:color="#111111"/>
    </style:style>
    <style:style style:name="P6" style:family="paragraph" style:parent-style-name="Standard" style:list-style-name="L4">
      <style:text-properties fo:color="#111111"/>
    </style:style>
    <style:style style:name="P7" style:family="paragraph" style:parent-style-name="Standard" style:list-style-name="L5">
      <style:text-properties fo:color="#111111"/>
    </style:style>
    <style:style style:name="P8" style:family="paragraph" style:parent-style-name="Standard" style:list-style-name="L6">
      <style:text-properties fo:color="#111111"/>
    </style:style>
    <style:style style:name="P9" style:family="paragraph" style:parent-style-name="Standard">
      <style:text-properties fo:color="#111111" fo:font-weight="bold" style:font-weight-asian="bold" style:font-weight-complex="bold"/>
    </style:style>
    <style:style style:name="P10" style:family="paragraph" style:parent-style-name="Standard" style:list-style-name="L7">
      <style:text-properties fo:color="#111111" fo:font-weight="bold" style:font-weight-asian="bold" style:font-weight-complex="bold"/>
    </style:style>
    <style:style style:name="P11" style:family="paragraph" style:parent-style-name="Standard">
      <style:text-properties fo:color="#ff0000"/>
    </style:style>
    <style:style style:name="P12" style:family="paragraph" style:parent-style-name="Standard">
      <style:text-properties fo:color="#ff0000" fo:font-weight="bold" style:font-weight-asian="bold" style:font-weight-complex="bold"/>
    </style:style>
    <style:style style:name="P13" style:family="paragraph" style:parent-style-name="Standard">
      <style:text-properties fo:color="#ff3333"/>
    </style:style>
    <style:style style:name="P14" style:family="paragraph" style:parent-style-name="Standard">
      <style:text-properties fo:color="#1c1c1c" fo:font-weight="bold" style:font-weight-asian="bold" style:font-weight-complex="bold"/>
    </style:style>
    <style:style style:name="P15" style:family="paragraph" style:parent-style-name="Standard">
      <style:text-properties fo:color="#333333" fo:font-weight="bold" style:font-weight-asian="bold" style:font-weight-complex="bold"/>
    </style:style>
    <style:style style:name="P16" style:family="paragraph" style:parent-style-name="Standard">
      <style:text-properties fo:color="#ff0066" fo:font-weight="bold" style:font-weight-asian="bold" style:font-weight-complex="bold"/>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ize="16pt" fo:font-weight="bold" style:font-size-asian="16pt" style:font-weight-asian="bold" style:font-size-complex="16pt" style:font-weight-complex="bold"/>
    </style:style>
    <style:style style:name="T4" style:family="text">
      <style:text-properties fo:color="#ff0000" style:font-name="Arial"/>
    </style:style>
    <style:style style:name="T5" style:family="text">
      <style:text-properties fo:color="#1c1c1c"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tab/><text:tab/><text:tab/><text:tab/><text:span text:style-name="T3">QCM DES FETES</text:span></text:p>
      <text:p text:style-name="Standard"><text:span text:style-name="T2"/></text:p>
      <text:p text:style-name="Standard"><text:span text:style-name="T2">A une époque fort fort lointaine, quel jour avait lieu la fête de Noêl ?</text:span></text:p>
      <text:p text:style-name="Standard"><text:span text:style-name="T2"><text:tab/> au solstice d'hiver, </text:span></text:p>
      <text:list xml:id="list6801342818697086906" text:style-name="L1">
        <text:list-header>
          <text:p text:style-name="P1"><text:span text:style-name="T2"><text:s/>au solstice d'été,</text:span></text:p>
          <text:p text:style-name="P1"><text:span text:style-name="T2"><text:s/>le 1er janvier</text:span></text:p>
        </text:list-header>
      </text:list>
      <text:p text:style-name="Standard"><text:span text:style-name="T2"/></text:p>
      <text:p text:style-name="P2"><text:span text:style-name="T2">Noël se déroulait au solstice d'hiver, lors de la renaissance du soleil, puisque c'est le moment où les jours commencent à se rallonger ! Je pourrais vous donner plus de détail, mais cela pourrait vous fournir des réponses aux questions suivantes alors patience</text:span></text:p>
      <text:p text:style-name="P3"><text:span text:style-name="T2"/></text:p>
      <text:p text:style-name="P3"><text:span text:style-name="T2">A quel mot est associé le mot Noël ?</text:span></text:p>
      <text:list xml:id="list7144943584549678328" text:style-name="L2">
        <text:list-header>
          <text:p text:style-name="P4"><text:span text:style-name="T2">enfant, </text:span></text:p>
          <text:p text:style-name="P4"><text:span text:style-name="T2">Nazareth, </text:span></text:p>
          <text:p text:style-name="P4"><text:span text:style-name="T2">Naissance</text:span></text:p>
        </text:list-header>
      </text:list>
      <text:p text:style-name="P3"><text:span text:style-name="T2"/></text:p>
      <text:p text:style-name="P11"><text:span text:style-name="T2">Le mot Naël, issu d'une modification vocalique du latin natalis, natal, est relative à la naissance. Le «O» remplace le «a» de l'ancien français, et Nael devient Noel. La diérèse crée un tréma sur le «e» (la diérèse est un effet de prononciation spécifique au langage poétique qui consiste à dissocier deux voyelles à l'intérieur d'une même syllabe)</text:span></text:p>
      <text:p text:style-name="P11"><text:span text:style-name="T2"/></text:p>
      <text:p text:style-name="P3"><text:span text:style-name="T2">Environ 50 ans avant JC, à Rome, les citoyens fêtaient les saturnales. Eux, fixèrent le solstice d'hiver au 25 décembre, pourquoi ?</text:span></text:p>
      <text:list xml:id="list672235682964117171" text:style-name="L3">
        <text:list-header>
          <text:p text:style-name="P5"><text:span text:style-name="T2">c'est le jour de naissance de JC</text:span></text:p>
          <text:p text:style-name="P5"><text:span text:style-name="T2">lors de la réforme du calendrier, à la demande de Jules César, une erreur a été faite</text:span></text:p>
          <text:p text:style-name="P5"><text:span text:style-name="T2">Pour eux, c'était le début de la nouvelle année et ils sacrifaient un taureau en l'honneur de la renaissance du soleil (le retour des jours plus longs)</text:span></text:p>
        </text:list-header>
      </text:list>
      <text:list xml:id="list3249565158291880434" text:style-name="L4">
        <text:list-item>
          <text:list>
            <text:list-header>
              <text:p text:style-name="P6"><text:span text:style-name="T2"/></text:p>
            </text:list-header>
          </text:list>
        </text:list-item>
      </text:list>
      <text:p text:style-name="P13"><text:span text:style-name="T2">A l'origne, les chrétiens ne fêtaient ni Noël ni JC .Nous avions principalement les fêtes païennes, la fête de la renaissance du soleil invaincu (Sol Invictus), le solstice d'hiver et les saturnales romaines qui avaient toutes lieues à la période du 25 décembre. C'était aussi la fête de la fertilité et de la maternité. Il n'y avait pas encore de fête chrétienne, ni de JC, ni de sapin de noë! Jules César commanda un nouveau calendrier à l'astronome Sosigène d'Alexandrie qui fît une erreur de quelques jours par rapport à la réalité et le solstice d'hiver.</text:span></text:p>
      <text:p text:style-name="P13"><text:span text:style-name="T2"/></text:p>
      <text:p text:style-name="P3"><text:span text:style-name="T2">Jésus Christ est né le </text:span></text:p>
      <text:list xml:id="list9015484293397992111" text:style-name="L5">
        <text:list-header>
          <text:p text:style-name="P7"><text:span text:style-name="T2">21 décembre jour du solstice d'hiver</text:span></text:p>
          <text:p text:style-name="P7"><text:span text:style-name="T2">25 décembre année O</text:span></text:p>
          <text:p text:style-name="P7"><text:span text:style-name="T2">Nous ne connaissons ni le jour et ni l'année exacte de la naissance de JC</text:span></text:p>
          <text:p text:style-name="P7"><text:span text:style-name="T2"/></text:p>
        </text:list-header>
      </text:list>
      <text:p text:style-name="P11"><text:span text:style-name="T2">La date de naissance de Jésus de Nazareth est fêtée par les chrétiens le 25 décembre. Ni le jour ni l'année ne sont connus avec précision. Progressivement va apparaître le désir d'historiciser la naissance de JC et le 25 décembre devient ainsi la date commémorative de la naissance de JC</text:span></text:p>
      <text:p text:style-name="P11"><text:span text:style-name="T2"/></text:p>
      <text:p text:style-name="P11"><text:span text:style-name="T2"/></text:p>
      <text:p text:style-name="P11"><text:span text:style-name="T2"/></text:p>
      <text:p text:style-name="P3"><text:soft-page-break/><text:span text:style-name="T2">Durant le moyen-âge, l'usage de Noël s'étend progresivement, en Gaule et en Orient. La fête de Noël s'impose, des messes et des symboles religieux prennent place et l'église en profite pour imposer un événement lequel ?</text:span></text:p>
      <text:list xml:id="list5904784570863788485" text:style-name="L6">
        <text:list-header>
          <text:p text:style-name="P8"><text:span text:style-name="T2">elle impose la célébration de Pâques</text:span></text:p>
          <text:p text:style-name="P8"><text:span text:style-name="T2">elle impose la trève de Dieu</text:span></text:p>
          <text:p text:style-name="P8"><text:span text:style-name="T2">elle fait de Noël un jour chômé</text:span></text:p>
          <text:p text:style-name="P8"><text:span text:style-name="T2"/></text:p>
        </text:list-header>
      </text:list>
      <text:p text:style-name="P11"><text:span text:style-name="T2">Durant trois siècles, on ne fête que Pâques, donc bien avant Noël. C'est l'Empereur Justinien qui impose un jour chômé pour Noël et non l'église. Ce qu'elle a donc imposé, c'est la trève de Dieu pendant la période commémorative de Noël. En fait, elle tente d'enrailler la violence féodale et d'apaiser les seigneurs par une trève guerrière imposée. Cette trève n'était pas très respectée, mais elle avait le mérite de vouloire instaurer la paix (et de répandre le christianisme aussi)</text:span></text:p>
      <text:p text:style-name="P11"><text:span text:style-name="T2"/></text:p>
      <text:p text:style-name="P9"><text:span text:style-name="T1">Traditionnellent, le rite de l'Avent permettait</text:span></text:p>
      <text:list xml:id="list107806923622262315" text:style-name="L7">
        <text:list-header>
          <text:p text:style-name="P10"><text:span text:style-name="T1">d'allumer une bougie chaque dimanche de décembre, avant Noël</text:span></text:p>
          <text:p text:style-name="P10"><text:span text:style-name="T1">de récolter un fruit chaque jour du mois de décembre</text:span></text:p>
          <text:p text:style-name="P10"><text:span text:style-name="T1">de présenter une dinde tous les dimanches aux seigneurs</text:span></text:p>
          <text:p text:style-name="P10"><text:span text:style-name="T1"/></text:p>
        </text:list-header>
      </text:list>
      <text:p text:style-name="P11"><text:span text:style-name="T2">l'Avent est une période rituelle comprenant les quatre dimanches du mois de décembre, avant Noël. Les chrétiens allumaient une bougie dès le premier dimanche, puis une nouvelle bougie chaque dimanche suivant. C'est pour symboliser le retour de la lumière.</text:span></text:p>
      <text:p text:style-name="P11"><text:span text:style-name="T2"/></text:p>
      <text:p text:style-name="P14"><text:span text:style-name="T1">Les rois mages se prénommaient Gaspard, Melchior et ? </text:span></text:p>
      <text:p text:style-name="P14"><text:span text:style-name="T1"><text:tab/>Nicolas</text:span></text:p>
      <text:p text:style-name="P14"><text:span text:style-name="T1"><text:tab/>Balthazar</text:span></text:p>
      <text:p text:style-name="P14"><text:span text:style-name="T1"><text:tab/>Libère</text:span></text:p>
      <text:p text:style-name="P14"><text:span text:style-name="T1"/></text:p>
      <text:p text:style-name="P12"><text:span text:style-name="T1">Les rois mages sont représentés par trois personnages, Melchior, Balthazar et Gaspard, mais en réalité, nous ne savons pas combien ils étaient et comment ils s'appelaient. Il semblerait que ce soit des rois ayant appris la naissance de Jésus, « le roi des juifs » venus de l'orient et guidés par une mystérieuse étoile. Sont-ils rois, sont-ils mages ou simples érudits ? Ils seraient arrivés à l'étable le 6 janvier et pour cela nous fêtons (en France en tout cas) l'épiphanie. Et cette histoire n'est-elle pas le fruit de l'imagination des évangiles de Jean ?</text:span></text:p>
      <text:p text:style-name="P12"><text:span text:style-name="T1"/></text:p>
      <text:p text:style-name="P14"><text:span text:style-name="T1">La traditionnelle crèche de Noël est représentée par </text:span></text:p>
      <text:p text:style-name="P14"><text:span text:style-name="T1"><text:tab/> une grange</text:span></text:p>
      <text:p text:style-name="P14"><text:span text:style-name="T1"><text:tab/>une étable</text:span></text:p>
      <text:p text:style-name="P14"><text:span text:style-name="T1"><text:tab/>un moulin </text:span></text:p>
      <text:p text:style-name="P14"><text:span text:style-name="T1"/></text:p>
      <text:p text:style-name="P14"><text:span text:style-name="T4">Jésus est né dans une véritable étable, et voici un extrait d'histoire du christ (des <text:s/>éditions de fallois) essai de 1921 écrit par l'écrivain Giovanni Papini</text:span></text:p>
      <text:p text:style-name="P12"><text:span text:style-name="T1">Jésus est né dans une étable. Une étable, une vraie étable, n'est pas le portique léger et avenant que les peintres chrétiens ont édifié au fils de David, comme s'ils avaient eu honte que leur dieu ait reposé dans la misère et la saleté. L'étable ce n'est que quatre murs grossiers, un pavement sale, un <text:s/>toit de poutres et de tuiles, la vraie étable est obscure, sale, puante Telle est la vraie étable où Jésus fut mis au monde</text:span></text:p>
      <text:p text:style-name="P12"><text:span text:style-name="T1"/></text:p>
      <text:p text:style-name="P12"><text:span text:style-name="T1"/></text:p>
      <text:p text:style-name="P14"><text:soft-page-break/><text:span text:style-name="T1">Traditionnellement quel événement pratique-t-on pour célébrer la Nativité de Jésus, la veille de Noël le 24 décembre ?</text:span></text:p>
      <text:p text:style-name="P14"><text:span text:style-name="T1"><text:tab/>Une messe</text:span></text:p>
      <text:p text:style-name="P14"><text:span text:style-name="T1"><text:tab/>une prière</text:span></text:p>
      <text:p text:style-name="P14"><text:span text:style-name="T1"><text:tab/>une procession</text:span></text:p>
      <text:p text:style-name="P14"><text:span text:style-name="T1"/></text:p>
      <text:p text:style-name="P12"><text:span text:style-name="T1">Pour célébrer la Nativité de Jésus, c'est un cycle de quatre messes :</text:span></text:p>
      <text:p text:style-name="P12"><text:span text:style-name="T1"><text:s/><text:tab/>la messe de l'Emmanuel (la veille de Noël), </text:span></text:p>
      <text:p text:style-name="P12"><text:span text:style-name="T1"><text:tab/>la messe de la nuit, appelée le plus souvent la messe de minuit, </text:span></text:p>
      <text:p text:style-name="P12"><text:span text:style-name="T1"><text:tab/>la messe de l'Aurore (célébrée au petit matin, le jour de Noël) </text:span></text:p>
      <text:p text:style-name="P12"><text:span text:style-name="T1"><text:tab/>et la messe du jour de Noël. </text:span></text:p>
      <text:p text:style-name="P12"><text:span text:style-name="T1">Ces messes sont consacrées à la lecture de textes et de prières.</text:span></text:p>
      <text:p text:style-name="P12"><text:span text:style-name="T1"/></text:p>
      <text:p text:style-name="P9"><text:span text:style-name="T1">L'origine de la bûche de Noël est très ancienne. Quel type d'arbre brûlait-t-on la veille de Noël ?</text:span></text:p>
      <text:p text:style-name="P9"><text:span text:style-name="T1"><text:tab/>une bûche d'un sapin, ou un tout autre type, tant que ce soit un conifère</text:span></text:p>
      <text:p text:style-name="P9"><text:span text:style-name="T1"><text:tab/>une bûche d'un arbre fruitier</text:span></text:p>
      <text:p text:style-name="P9"><text:span text:style-name="T1"><text:tab/>une bûche de buis</text:span></text:p>
      <text:p text:style-name="P9"><text:span text:style-name="T1"/></text:p>
      <text:p text:style-name="P9"><text:span text:style-name="T4">Durant plusieurs siècles on brûlait une bûche la veille de Noël, au soir, qui était censée durer au mois trois jours, et si possible jusqu'à la nouvelle année. Celle-ci devait provenir d'un arbre fruitier afin de garantir une bonne récolte pour l'année à venir. Le buis, quant à lui utilisé, pour allumer le feu (un buis gardé preécieusement depuis les rameaux)</text:span></text:p>
      <text:p text:style-name="P9"><text:span text:style-name="T4"/></text:p>
      <text:p text:style-name="P14"><text:span text:style-name="T1">Traditionnellement <text:s/>quelle volaille déguste-on à noël ?</text:span></text:p>
      <text:p text:style-name="P14"><text:span text:style-name="T1"><text:tab/>Une caille</text:span></text:p>
      <text:p text:style-name="P14"><text:span text:style-name="T1"><text:tab/>une pintade</text:span></text:p>
      <text:p text:style-name="P14"><text:span text:style-name="T1"><text:tab/>une dinde</text:span></text:p>
      <text:p text:style-name="P14"><text:span text:style-name="T1"/></text:p>
      <text:p text:style-name="P12"><text:span text:style-name="T1">En Europe, la tradition était de consommer une oie à noël mais les espagnols sont revenus d'Amérique avec des dindes et comme cette volaille était rare à l'époque (environ 1570 après JC) elle est devenue le plat des grandes occasions dont Noël. Il semblerait aussi que Charles IX soit le premier a en avoir consommé à Noël en 1570 ce qui aurait contribué à sa popularité ; les espagnols qui croyaient revenir d'Inde avaient baptisé la volaille Poule d'Inde... le mot est devenu dinde au fil du temps</text:span></text:p>
      <text:p text:style-name="P12"><text:span text:style-name="T1"/></text:p>
      <text:p text:style-name="P14"><text:span text:style-name="T1">En France a quel chanteur attribue-t-on la chanson la plus célèbre sur le père noël ?</text:span></text:p>
      <text:p text:style-name="P14"><text:span text:style-name="T1"><text:tab/>Claude François</text:span></text:p>
      <text:p text:style-name="P14"><text:span text:style-name="T1"><text:tab/>Mireille Mathieu</text:span></text:p>
      <text:p text:style-name="P12"><text:span text:style-name="T5"><text:tab/>Tino Rossi</text:span></text:p>
      <text:p text:style-name="P12"><text:span text:style-name="T5"/></text:p>
      <text:p text:style-name="P12"><text:span text:style-name="T1">Petit papa noël est une chanson populaire sur le thème de noël, dans laquelle un enfant s'adresse au père noël le soir du réveillon de noël avant de s'endormir. Cette chanson est interprétée pour la première fois en 1946 par Tino Rossi pour le film Destins de Richard Pottier</text:span></text:p>
      <text:p text:style-name="P12"><text:span text:style-name="T1"/></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oft-page-break/><text:span text:style-name="T1">Quel est le nom du renne qui guide le père Noël grâce à son nez rouge lumineux ?</text:span></text:p>
      <text:p text:style-name="P9"><text:span text:style-name="T1"><text:tab/>Rodolphe</text:span></text:p>
      <text:p text:style-name="P9"><text:span text:style-name="T1"><text:tab/>Comète</text:span></text:p>
      <text:p text:style-name="P9"><text:span text:style-name="T1"><text:tab/>Eclair</text:span></text:p>
      <text:p text:style-name="P9"><text:span text:style-name="T1"/></text:p>
      <text:p text:style-name="P12"><text:span text:style-name="T1">Rodolphe le renne au nez rouge est celui qui guide le père Noël dans la nuit et les tempête de neige.</text:span></text:p>
      <text:p text:style-name="P12"><text:span text:style-name="T1"/></text:p>
      <text:p text:style-name="P9"><text:span text:style-name="T1">Quelle référence historique rappelle la distribution de cadeaux de Noël ?</text:span></text:p>
      <text:p text:style-name="P9"><text:span text:style-name="T1"><text:tab/>Le christ est un cadeau de Dieu</text:span></text:p>
      <text:p text:style-name="P9"><text:span text:style-name="T1"><text:tab/>Les cadeaux offerts par les rois mages à l'enfant Jésus</text:span></text:p>
      <text:p text:style-name="P9"><text:span text:style-name="T1"><text:tab/>Les offrandes faites aux roix dès le règne de Louis XIV</text:span></text:p>
      <text:p text:style-name="P9"><text:span text:style-name="T1"/></text:p>
      <text:p text:style-name="P12"><text:span text:style-name="T1">Les chrétiens maintiennent cette tradition depuis que les rois mages ont apporté des cadeaux à l'enfant jésus : de l'or, de l'encens et de la myrrhe.</text:span></text:p>
      <text:p text:style-name="P12"><text:span text:style-name="T1"/></text:p>
      <text:p text:style-name="P15"><text:span text:style-name="T1">Qui a représenté pour lan première fois le père Noël par un Saint Nicolas ressemblant à un lutin sympa, joyeux et rondelet, distribuant des cadeaux et se déplaçant sur un traîneau volant tiré par huit rennes ?</text:span></text:p>
      <text:p text:style-name="P15"><text:span text:style-name="T1"><text:tab/>Le poète Clément Clarke Moore</text:span></text:p>
      <text:p text:style-name="P15"><text:span text:style-name="T1"><text:tab/>la fabrique Coca-cola</text:span></text:p>
      <text:p text:style-name="P15"><text:span text:style-name="T1"><text:tab/>le chanteur Tino Rossi</text:span></text:p>
      <text:p text:style-name="P15"><text:span text:style-name="T1"/></text:p>
      <text:p text:style-name="P12"><text:span text:style-name="T1">Le 23 décembre 1823, le journal Sentinel de Troy, dans l'état der New-york, publie anonymement le poème A Visit from St Nicholas qui sera attribué au pasteur américain Clément Clarke Moore dans ses œuvres complètes en 1844. Il décrit un bonhomme souriant et dodu. Coca cola représentera le père Noël en rouge tel que nous le connaissons aujourd'hui</text:span></text:p>
      <text:p text:style-name="P12"><text:span text:style-name="T1"/></text:p>
      <text:p text:style-name="P14"><text:span text:style-name="T1">Vous serez d'accord avec moi si je vous dis qu'il manque la question primordiale pour clôturer ce questionnaire sur Noël : avez-vous été sage cette année ?</text:span></text:p>
      <text:p text:style-name="P14"><text:span text:style-name="T1"/></text:p>
      <text:p text:style-name="P14"><text:span text:style-name="T1"><text:tab/>Mais quelle question ! Bien sûr que j'ai été sage</text:span></text:p>
      <text:p text:style-name="P14"><text:span text:style-name="T1"><text:tab/>Heu faut-il vraiment qu'on en parle là maintenant ? Parce que bon, c'est pas <text:tab/>folichon cette affaire</text:span></text:p>
      <text:p text:style-name="P14"><text:span text:style-name="T1"/></text:p>
      <text:p text:style-name="P16"><text:span text:style-name="T1">le père Noêl ne se pose pas vraiment de questions il apporte aux petits et grands un petit cadeau la nuit de Noël</text:span></text:p>
      <text:p text:style-name="P16"><text:span text:style-name="T1"/></text:p>
      <text:p text:style-name="P14"><text:span text:style-name="T1"/></text:p>
      <text:p text:style-name="P14"><text:span text:style-name="T1"><text:tab/>JOYEUSES FETES <text:s/>A TOU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18-12-17T14:29:49.60</meta:creation-date>
    <dc:date>2018-12-17T18:57:59.31</dc:date>
    <dc:creator>MARYVONNE BUCQUET</dc:creator>
    <meta:editing-duration>PT9M22S</meta:editing-duration>
    <meta:editing-cycles>3</meta:editing-cycles>
    <meta:generator>OpenOffice/4.1.0$Win32 OpenOffice.org_project/410m18$Build-9764</meta:generator>
    <meta:document-statistic meta:table-count="0" meta:image-count="0" meta:object-count="0" meta:page-count="4" meta:paragraph-count="87" meta:word-count="1499" meta:character-count="8524"/>
  </office:meta>
</office:document-meta>
</file>