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Heading_20_3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text-properties style:font-name="Arial" fo:font-weight="bold" style:font-weight-asian="bold" style:font-weight-complex="bold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 style:list-style-name="L1">
      <style:paragraph-properties fo:margin-top="0cm" fo:margin-bottom="0cm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ContentPlaceHolder_recipeImg"/><text:bookmark text:name="ContentPlaceHolder_video"/><draw:frame draw:style-name="fr1" draw:name="images1" text:anchor-type="as-char" svg:width="3.475cm" svg:height="2.873cm" draw:z-index="0"><draw:image xlink:href="https://static.cuisineaz.com/240x192/i88121-roules-de-poulet-et-jambon-farcis-sauce-foie-gras.jpg" xlink:type="simple" xlink:show="embed" xlink:actuate="onLoad"/><svg:title>Roulés de poulet et jambon farcis, sauce foie gras</svg:title></draw:frame><text:tab/><text:tab/><text:tab/><text:span text:style-name="T2">ROULES DE DINDE <text:s/>ET JAMBON <text:tab/><text:tab/><text:tab/><text:tab/><text:tab/><text:tab/><text:tab/> <text:s/>FARCIS, SAUCE FOIE GRAS <text:s text:c="21"/></text:span><text:span text:style-name="T1"><text:s text:c="15"/><text:tab/><text:tab/><text:tab/><text:tab/><text:tab/><text:tab/>(pour</text:span><text:span text:style-name="T1"> 6 personnes)</text:span></text:p>
      <text:p text:style-name="P11"><text:bookmark text:name="ContentPlaceHolder_trPrepa"/><text:bookmark text:name="ContentPlaceHolder_LblRecetteTempsPrepa"/>Préparation 30 min </text:p>
      <text:p text:style-name="P11"><text:bookmark text:name="ContentPlaceHolder_trCalories"/><text:bookmark text:name="ContentPlaceHolder_lblCalories"/><text:bookmark text:name="ContentPlaceHolder_trCuisson"/><text:bookmark text:name="ContentPlaceHolder_LblRecetteTempsCuisson"/>Th. 6-7 (200°)</text:p>
      <text:h text:style-name="P4" text:outline-level="3">INGREDIENTS</text:h>
      <text:list xml:id="list4709107811034922850" text:style-name="L1">
        <text:list-item>
          <text:p text:style-name="P12">6 escalopes de dinde (fines de préférence) </text:p>
        </text:list-item>
        <text:list-item>
          <text:p text:style-name="P12">6 tranches de jambon </text:p>
        </text:list-item>
        <text:list-item>
          <text:p text:style-name="P12">100 g de chair à saucisses </text:p>
        </text:list-item>
        <text:list-item>
          <text:p text:style-name="P12">50 g de bloc de foie gras </text:p>
        </text:list-item>
        <text:list-item>
          <text:p text:style-name="P12">20 cl de crème fraîche épaisse </text:p>
        </text:list-item>
        <text:list-item>
          <text:p text:style-name="P12">4 marrons en boîte </text:p>
        </text:list-item>
        <text:list-item>
          <text:p text:style-name="P12">2 champignons de Paris </text:p>
        </text:list-item>
        <text:list-item>
          <text:p text:style-name="P8">porto </text:p>
        </text:list-item>
      </text:list>
      <text:p text:style-name="P3">PREPARATION</text:p>
      <text:p text:style-name="P3">- Préchauffez le four th.6-7 (200°C).</text:p>
      <text:p text:style-name="P3">- Nettoyez les champignons. Hachez-les, ainsi que les marrons.</text:p>
      <text:p text:style-name="P3">- Prenez la chair à saucisse et dans un saladier, mélangez-la aux marrons et champignons hachés.</text:p>
      <text:p text:style-name="P3">- Ajoutez-y 1 c. à soupe de porto.</text:p>
      <text:p text:style-name="P3">Sur votre plan de travail, disposez une escalope. Étalez dessus une tranche de jambon et répandez une quantité de la farce précédemment préparée.</text:p>
      <text:p text:style-name="P3">- Enroulez l’escalope ainsi farcie et ficelez-la comme de la viande à rôtir</text:p>
      <text:p text:style-name="P2"><text:span text:style-name="T4">- Renouvelez la même opération pour toutes les escalopes.</text:span></text:p>
      <text:p text:style-name="P3">- Dans une poêle bien chaude, faites revenir les escalopes pendant 5 à 10 min et dans un plat allant au four beurré, déposez les escalopes poêlées. </text:p>
      <text:p text:style-name="P3">- Enfournez-les pendant 20 min.</text:p>
      <text:p text:style-name="P3">- Pendant ce temps, à feu doux, dans une casserole, déposez le bloc de foie gras pour qu’il fonde et incorporer la crème fraîche. Mélangez.</text:p>
      <text:p text:style-name="P3">- Servez les roulés de poulet accompagnés de la sauce au foie gra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</text:p>
      <text:section text:style-name="Sect1" text:name="preparation">
        <text:p text:style-name="P5"/>
        <text:p text:style-name="P5"/>
        <text:p text:style-name="P6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8-12-07T19:19:38.99</meta:creation-date>
    <dc:date>2018-12-17T14:17:32.45</dc:date>
    <dc:creator>MARYVONNE BUCQUET</dc:creator>
    <meta:editing-duration>PT32M2S</meta:editing-duration>
    <meta:editing-cycles>8</meta:editing-cycles>
    <meta:generator>OpenOffice/4.1.0$Win32 OpenOffice.org_project/410m18$Build-9764</meta:generator>
    <meta:printed-by>MARYVONNE BUCQUET</meta:printed-by>
    <meta:print-date>2018-12-08T15:37:16.62</meta:print-date>
    <meta:document-statistic meta:table-count="0" meta:image-count="1" meta:object-count="0" meta:page-count="2" meta:paragraph-count="24" meta:word-count="221" meta:character-count="1274"/>
  </office:meta>
</office:document-meta>
</file>