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style:style>
    <style:style style:name="P2" style:family="paragraph" style:parent-style-name="Standard">
      <style:text-properties style:font-name="Arial"/>
    </style:style>
    <style:style style:name="P3" style:family="paragraph" style:parent-style-name="Heading_20_2">
      <style:paragraph-properties fo:text-align="center" style:justify-single-word="false"/>
      <style:text-properties style:font-name="Arial" fo:font-size="14pt" style:font-size-asian="14pt" style:font-size-complex="14pt"/>
    </style:style>
    <style:style style:name="P4" style:family="paragraph" style:parent-style-name="Heading_20_2">
      <style:text-properties style:font-name="Arial" fo:font-size="13pt" style:font-size-asian="13pt" style:font-size-complex="13pt"/>
    </style:style>
    <style:style style:name="P5" style:family="paragraph" style:parent-style-name="Heading_20_2">
      <style:text-properties style:font-name="Arial" fo:font-size="13pt" style:font-size-asian="13pt" style:font-size-complex="13pt"/>
    </style:style>
    <style:style style:name="P6" style:family="paragraph" style:parent-style-name="Heading_20_2">
      <style:paragraph-properties fo:text-align="start" style:justify-single-word="false"/>
      <style:text-properties style:font-name="Arial" fo:font-size="13pt" style:font-size-asian="13pt" style:font-size-complex="13pt"/>
    </style:style>
    <style:style style:name="P7" style:family="paragraph" style:parent-style-name="Heading_20_2">
      <style:text-properties style:font-name="Arial" fo:font-size="12pt" fo:font-weight="normal" style:font-size-asian="12pt" style:font-weight-asian="normal" style:font-size-complex="12pt" style:font-weight-complex="normal"/>
    </style:style>
    <style:style style:name="P8" style:family="paragraph" style:parent-style-name="Text_20_body">
      <style:text-properties style:font-name="Arial"/>
    </style:style>
    <style:style style:name="T1" style:family="text">
      <style:text-properties fo:font-size="12pt" fo:font-weight="normal" style:font-size-asian="12pt" style:font-weight-asian="normal" style:font-size-complex="12pt" style:font-weight-complex="normal"/>
    </style:style>
    <style:style style:name="T2" style:family="text">
      <style:text-properties style:font-name="Arial"/>
    </style:style>
    <style:style style:name="T3" style:family="text">
      <style:text-properties style:font-name="Arial"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JOSEPH annonce le printemps</text:h>
      <text:h text:style-name="P6" text:outline-level="2">Origine</text:h>
      <text:p text:style-name="P1">Le prénom Joseph est un prénom masculin d'origine hébraïque.Il vient de l'hébreu yôsephyâh qui signifie "Dieu accroîtra ma descendance </text:p>
      <text:p text:style-name="P1">Charpentier de Nazareth en Palestine Saint Joseph fut l'époux de Marie de Nazareth (la Vierge Marie) et le père nourricier et éducateur de Jésus</text:p>
      <text:p text:style-name="P1">Les Joseph sont honorés le 19 mars. </text:p>
      <text:h text:style-name="P4" text:outline-level="2">Signification du prénom Joseph</text:h>
      <text:h text:style-name="P7" text:outline-level="2"><text:bookmark text:name="caractere-du-prenom-joseph"/>Ce prénom, très courant aux Etats-Unis, <text:s/>Courageux et très obstiné, Joseph ne se laisse pas faire. Il est sérieux et réfléchi. Sa fidélité et son honnêteté en font une personne sur qui l'on peut compter. </text:h>
      <text:h text:style-name="P4" text:outline-level="2">Personnalité de Joseph</text:h>
      <text:p text:style-name="P2"><text:span text:style-name="T1">Joseph est un homme volontaire, actif et même combatif. Il fait souvent preuve d'un sens moral inflexible. C'est aussi une personne sensible et affectueuse qui prêche l'amour autour de lui. Joseph est très dévoué pour défendre les causes auxquelles il croit. C'est également un compagnon responsable et fidèle pour qui les mots amour et amitié ne sont pas vains</text:span>.</text:p>
      <text:p text:style-name="Text_20_body"><text:span text:style-name="Strong_20_Emphasis"><text:span text:style-name="T3">Joseph surmonte les obstacles avec courage. Il vit selon ses principes et ne déroge jamais à ses propres règles. Fidèle en amour et loyal en amitié, il est un homme d’honneur, qui respecte les autres. Il n’accorde pas facilement sa confiance aux premiers venus.<text:line-break/>Affectueux et sage, il donne beaucoup d’importance aux valeurs familiales. Doté d’une grande ouverture d’esprit, il respecte l’idée des autres même s’il n’est pas toujours du même avis qu’eux. Rêveur, il est idéaliste et veut contribuer à la construction d’un monde meilleur. Créatif, son imagination est en ébullition. Il s’intéresse à l’art et aux travaux manuels et consacre une grande partie de son temps libre au bricolage. <text:line-break/>De nature calme, il veut mener une vie sereine. Il évite autant que possible les disputes. Son ambition dévorante et sa forte capacité d’adaptation le poussent vers la sphère politique, plateforme idéale pour mettre en avant ses idées et changer le monde. <text:line-break/>Joseph a besoin d’évoluer dans un environnement sécurisant pour s’épanouir. La routine est une habitude qu’il se refuse d’adopter. Il trouve sa stabilité dans son foyer et avec ses proches. <text:line-break/>Courtois, il est amical et sait entretenir la relation qu’il a avec les autres. Se sentir aimé lui donne la force d’avancer et le courage de surmonter les obstacles. Sa gentillesse ne passe pas inaperçue et fait de lui un mari dévoué. Sa famille est son bien le plus précieux et ses amis, ses meilleurs alliés. <text:line-break/>Père attentionné, il veille au bien-être de ses enfants et participe pleinement à leur éducation pour qu’ils deviennent des personnes respectables. Papa poule, il a tendance à les surprotéger et à leur imposer une discipline rigoureuse.<text:line-break/>Mari compréhensif, il reste toujours à l’écoute de sa femme et respecte ses idées même si elle n’a pas toujours raison. Il a tendance à la choyer et à combler tous ses désirs. <text:line-break/>Derrière son air confiant se cache un homme fragile qui tente tant bien que mal de faire </text:span></text:span><text:span text:style-name="Strong_20_Emphasis"><text:span text:style-name="T3">face à ses problèmes avec courage. Il ne montre jamais sa douleur au grand jour. Souffrir en silence lui permet de cacher sa faiblesse au reste du monde. </text:span></text:span></text:p>
      <text:p text:style-name="Text_20_body"><text:soft-page-break/><text:span text:style-name="Strong_20_Emphasis"><text:span text:style-name="T2">Qui est il ?</text:span></text:span></text:p>
      <text:p text:style-name="Text_20_body"><text:span text:style-name="Strong_20_Emphasis"><text:span text:style-name="T3">Joseph</text:span></text:span><text:span text:style-name="T2"> est un homme qui, sous des allures souvent un peu rudes et viriles, dissimule, avec plus ou moins de bonheur, une émotivité particulièrement vive doublée d'une hypersensibilité. Avec le 19 comme nombre actif, </text:span><text:span text:style-name="Strong_20_Emphasis"><text:span text:style-name="T2">Joseph</text:span></text:span><text:span text:style-name="T2"> n'est pas l'homme des demi-mesures, tant en ce qui concerne son caractère, qu'il aime afficher trempé, viril, courageux, combatif, que son destin, qui peut être une superbe réussite ou un échec cuisant. Ses qualités deviennent vite des défauts : autoritaire, orgueilleux, impatient, impulsif, téméraire, il est capable de foncer sans forcément avoir pris le temps de la réflexion. Par ailleurs, il est souvent tendu, ce qui peut se traduire par des « explosions » dans lesquelles les mots peuvent dépasser sa pensée. Si </text:span><text:span text:style-name="Strong_20_Emphasis"><text:span text:style-name="T2">Joseph</text:span></text:span><text:span text:style-name="T2"> a un côté « tout » ou « rien », c'est sans doute aussi parce que sa personnalité est un peu écartelée entre la tendance émotive, fragile, craintive sinon peureuse, influençable et infériorisée (fortement accentuée s'il est né un 2, 11, 20, 29, en février ou en novembre, et l'autre, masculine, confiante, indépendante, téméraire, voire agressive et risque-tout... Il en résulte certainement un caractère cyclothymique. Le sport est fortement conseillé et éviterait qu'il ne se transforme en Tartarin de Tarascon...</text:span></text:p>
      <text:p text:style-name="Text_20_body"><text:span text:style-name="Strong_20_Emphasis">Q</text:span><text:span text:style-name="Strong_20_Emphasis"><text:span text:style-name="T2">u'aime-t-il ?</text:span></text:span><text:span text:style-name="T2"><text:line-break/>Il aime s'associer, collaborer et s'unir, même si c'est un fervent partisan de la liberté et de l'indépendance. C'est en fait parce que le soutien affectif (amical ou sentimental) est nécessaire à son épanouissement. <text:s/>il est très intuitif et aurait intérêt à se diriger vers des domaines d'investigation intellectuelle comme la psychologie, la sociologie, l'astrologie, l'ethnologie, qui combleraient sa soif de connaissances et feraient de lui un esprit éclairé. Sentimentalement, il a besoin du couple, d'un foyer et d'une famille, et peut tout à la fois se révéler un être conciliant, ouvert et compréhensif qu'un homme brutal et vaniteux, avant tout concerné par lui-même...</text:span></text:p>
      <text:p text:style-name="Text_20_body"><text:span text:style-name="Strong_20_Emphasis"><text:span text:style-name="T2">que fait il ?</text:span></text:span></text:p>
      <text:p text:style-name="Text_20_body"><text:span text:style-name="T2">Les professions correspondant à son profil sont le monde des affaires (gestion, comptabilité, banque, économie...), les activités en rapport avec le risque (police, armée) et la compétition (sport), les professions en rapport avec le fer et le feu (boucher, tailleur, cordonnier, chaudronnier, sculpteur, chirurgien...), les professions libérales et les activités de conseil en cabinet de groupe</text:span>.</text:p>
      <text:h text:style-name="P4" text:outline-level="2"><text:bookmark text:name="signeastrologique"/>Signe astrologique de Joseph</text:h>
      <text:p text:style-name="Text_20_body"><text:span text:style-name="T2">Le caractère de Joseph est régi par le signe du Cancer. Ce natif a besoin d’une sécurité tant matérielle qu’affective pour être heureux. Généreux, il vient en aide aux plus nécessiteux et aux personnes en détresse selon ses possibilités. Dépendant émotionnellement, il a besoin de se sentir aimé et entouré par des personnes de confiance. Bien qu’il soit de nature calme, le pousser à bout peut éveiller son côté sombre. En colère, il devient désagréable et distant. <text:line-break/>En tant que Cancer, il est protecteur et attentionné. Il se méfie des personnes trop bavardes et prend son temps avant de faire confiance. Il protège sa vie privée comme la prunelle de ses yeux. Il a tendance à juger les autres au premier regard. Son intuition développée le pousse à écarter les personnes de mauvaise foi de sa vie. <text:line-break/>Sérieux, il ne laisse aucune place à la distraction quand il a un objectif en tête. Pour ne pas prendre de risques inutiles, il pèse d’abord le pour et le contre avant d’agir. Joseph est un homme persévérant et tenace. Les difficultés ne l’ont jamais fait fuir. Il aime la compétition et garde espoir malgré la défaite. <text:line-break/>Sûr de ses capacités, il sait parfaitement gérer une situation et dispose des qualités nécessaires pour devenir un meneur. Il a besoin de se sentir utile. Difficile à raisonner quand il est fâché, il a besoin de tendresse pour le calmer. Pour ne pas souffrir, il préfère </text:span><text:soft-page-break/><text:span text:style-name="T2">se replier sur lui-même. <text:line-break/>Ce natif est attiré par des activités capables de développer ses talents artistiques. Organisé, il n’agit jamais sans avoir un plan établi au préalable. Joseph aime la nature et n’hésite pas à partir en randonnée de temps en temps pour se ressourcer et se détendre. Il préfère profiter de son temps libre avec sa famille plutôt que de sortir. <text:line-break/>Joseph n’est pas un homme compliqué, il apprécie les choses simples. Diplomate, il préfère régler les conflits en discutant et éviter d’en venir aux mains. Bien qu’il apprécie être entouré de ceux qu’il aime, il a également besoin de temps pour lui. Pour ce faire, il n’hésite pas à s’isoler dans sa chambre ou dans un endroit à ciel ouvert.<text:line-break/></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YVONNE BUCQUET</meta:initial-creator>
    <meta:creation-date>2018-12-22T13:45:21.80</meta:creation-date>
    <dc:date>2019-01-12T17:33:39.53</dc:date>
    <dc:creator>MARYVONNE BUCQUET</dc:creator>
    <meta:editing-duration>PT23M52S</meta:editing-duration>
    <meta:editing-cycles>4</meta:editing-cycles>
    <meta:generator>OpenOffice/4.1.0$Win32 OpenOffice.org_project/410m18$Build-9764</meta:generator>
    <meta:document-statistic meta:table-count="0" meta:image-count="0" meta:object-count="0" meta:page-count="3" meta:paragraph-count="17" meta:word-count="1246" meta:character-count="7588"/>
  </office:meta>
</office:document-meta>
</file>