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PLIAGE FLEUR ITALIENNE</text:span></text:p>
      <text:p text:style-name="P1"/>
      <text:p text:style-name="P2">Prendre une serviette la plier en 2 dans le sens de la longueur afin d'obtenir un rectangle plutôt qu'un carré</text:p>
      <text:p text:style-name="P2"/>
      <text:p text:style-name="P2">Plier en accordéon votre serviette (2 cm) jusqu'au bout</text:p>
      <text:p text:style-name="P2"/>
      <text:p text:style-name="P2">Rapprocher les deux extrémités vers l'extérieur pour obtenir un cylindre</text:p>
      <text:p text:style-name="P2"/>
      <text:p text:style-name="P2">Prenez un verre pour servir de tuteur</text:p>
      <text:p text:style-name="P2"/>
      <text:p text:style-name="P2">Déployez une première feuille à l'extérieur pour faire un pétale extérieur</text:p>
      <text:p text:style-name="P2"/>
      <text:p text:style-name="P2">Déployez une seconde feuille à l'extérieur pour faire un 2ème pétale à l'extérieur</text:p>
      <text:p text:style-name="P2"/>
      <text:p text:style-name="P2">Votre fleur est terminé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1-25T16:46:00.66</meta:creation-date>
    <dc:date>2019-01-25T16:56:01.66</dc:date>
    <dc:creator>MARYVONNE BUCQUET</dc:creator>
    <meta:editing-duration>PT7M3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8" meta:word-count="77" meta:character-count="479"/>
  </office:meta>
</office:document-meta>
</file>