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3333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333333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111111"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1c1c1c" style:font-name="Arial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QCM SUR LA SICILE</text:p>
      <text:p text:style-name="P1"/>
      <text:p text:style-name="P2">1 - Combien y a t il de volcans actifs en sicile</text:p>
      <text:p text:style-name="P2"><text:tab/>1</text:p>
      <text:p text:style-name="P4"><text:tab/>2 </text:p>
      <text:p text:style-name="P2"><text:tab/>3 </text:p>
      <text:p text:style-name="P2"><text:tab/>4</text:p>
      <text:p text:style-name="P2">2 - Comment s'appellent-ils </text:p>
      <text:p text:style-name="P2"><text:tab/>Vésuve</text:p>
      <text:p text:style-name="P4"><text:tab/>Etna</text:p>
      <text:p text:style-name="P2"><text:tab/>Vulcano</text:p>
      <text:p text:style-name="P4"><text:tab/>Stromboli</text:p>
      <text:p text:style-name="P5">3 - Quelle ville d'Italie a été engloutie par le Vésuve en l'an 79</text:p>
      <text:p text:style-name="P5"><text:tab/>Naples</text:p>
      <text:p text:style-name="P5"><text:tab/>Paëstum</text:p>
      <text:p text:style-name="P4"><text:tab/>Pompéï</text:p>
      <text:p text:style-name="P6">4 – Dans quelle ville de l'Italie ont vécu Roméo et Juliette</text:p>
      <text:p text:style-name="P6"><text:tab/>Torino</text:p>
      <text:p text:style-name="P6"><text:tab/>Bologne</text:p>
      <text:p text:style-name="P4"><text:tab/>Veronne</text:p>
      <text:p text:style-name="P7">5 – Quel peintre Itlien a peint la Joconde</text:p>
      <text:p text:style-name="P7"><text:tab/>Raphaël</text:p>
      <text:p text:style-name="P7"><text:tab/>Michel Ange</text:p>
      <text:p text:style-name="P4"><text:tab/>Léonardo de Vinci</text:p>
      <text:p text:style-name="P6">6 – Qu'a inventé Marconi</text:p>
      <text:p text:style-name="P6"><text:tab/>la télévision</text:p>
      <text:p text:style-name="P6"><text:tab/>la radio</text:p>
      <text:p text:style-name="P4"><text:tab/>le télégraphe</text:p>
      <text:p text:style-name="P8">7 – Quel est le vin apéritif fait en sicile avec du jaune d'oeuf</text:p>
      <text:p text:style-name="P8"><text:tab/>Chianti</text:p>
      <text:p text:style-name="P8"><text:tab/>Asti</text:p>
      <text:p text:style-name="P4"><text:tab/>Marsala</text:p>
      <text:p text:style-name="P7">8 – Quel français régna en sicile vers l'an 768 et qui est devenu la marionnette emblématique de la sicile</text:p>
      <text:p text:style-name="P7"><text:tab/>Pépin le Bref</text:p>
      <text:p text:style-name="P7"><text:tab/>Charles Martel</text:p>
      <text:p text:style-name="P4"><text:tab/>Charlemagne dit CARLOMAGNO</text:p>
      <text:p text:style-name="P6">9 <text:s/>- Où est né Archimède</text:p>
      <text:p text:style-name="P6"><text:tab/>en Grèce</text:p>
      <text:p text:style-name="P6"><text:tab/>en Turquie</text:p>
      <text:p text:style-name="P4"><text:tab/>en Sicile en 287 avant jésus christ</text:p>
      <text:p text:style-name="P5">10 – Quel navigateur italien a découvert les amériques </text:p>
      <text:p text:style-name="P5"><text:tab/>christophe colomb</text:p>
      <text:p text:style-name="P5"><text:tab/>Magellan</text:p>
      <text:p text:style-name="P4"><text:tab/>Vespucci <text:s/>(américo Vespucc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1-15T11:37:04.08</meta:creation-date>
    <meta:document-statistic meta:table-count="0" meta:image-count="0" meta:object-count="0" meta:page-count="1" meta:paragraph-count="43" meta:word-count="163" meta:character-count="883"/>
    <dc:date>2019-01-15T11:53:10.09</dc:date>
    <dc:creator>MARYVONNE BUCQUET</dc:creator>
    <meta:editing-duration>PT13S</meta:editing-duration>
    <meta:editing-cycles>1</meta:editing-cycles>
    <meta:generator>OpenOffice/4.1.0$Win32 OpenOffice.org_project/410m18$Build-9764</meta:generator>
  </office:meta>
</office:document-meta>
</file>