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style:font-name="Arial"/>
    </style:style>
    <style:style style:name="P2" style:family="paragraph" style:parent-style-name="Text_20_body">
      <style:text-properties style:font-name="Arial" fo:font-size="11pt" fo:font-weight="normal" style:font-size-asian="11pt" style:font-weight-asian="normal" style:font-size-complex="11pt" style:font-weight-complex="normal"/>
    </style:style>
    <style:style style:name="P3" style:family="paragraph" style:parent-style-name="Text_20_body">
      <style:paragraph-properties fo:margin-top="0cm" fo:margin-bottom="0cm"/>
    </style:style>
    <style:style style:name="P4" style:family="paragraph" style:parent-style-name="Heading_20_3">
      <style:text-properties style:font-name="Arial" fo:font-size="14pt" style:font-size-asian="14pt" style:font-size-complex="14pt"/>
    </style:style>
    <style:style style:name="P5" style:family="paragraph" style:parent-style-name="Heading_20_2">
      <style:text-properties style:font-name="Arial" fo:font-size="11pt" fo:font-weight="bold" style:font-size-asian="11pt" style:font-weight-asian="bold" style:font-size-complex="11pt" style:font-weight-complex="bold"/>
    </style:style>
    <style:style style:name="T1" style:family="text">
      <style:text-properties fo:font-size="11pt" style:font-size-asian="11pt" style:font-size-complex="11pt"/>
    </style:style>
    <style:style style:name="T2" style:family="text">
      <style:text-properties fo:font-size="11pt" fo:font-weight="bold" style:font-size-asian="11pt" style:font-weight-asian="bold" style:font-size-complex="11pt" style:font-weight-complex="bold"/>
    </style:style>
    <style:style style:name="T3" style:family="text">
      <style:text-properties fo:font-size="11pt" fo:font-weight="normal" style:font-size-asian="11pt" style:font-weight-asian="normal" style:font-size-complex="11pt" style:font-weight-complex="normal"/>
    </style:style>
    <style:style style:name="T4" style:family="text">
      <style:text-properties fo:font-weight="bold" style:font-weight-asian="bold" style:font-weight-complex="bold"/>
    </style:style>
    <style:style style:name="T5" style:family="text">
      <style:text-properties fo:font-size="13pt" style:font-size-asian="13pt" style:font-size-complex="13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 text:outline-level="3">FRANCK</text:h>
      <text:p text:style-name="P1"><text:span text:style-name="T4">Personnalité de Franck :</text:span></text:p>
      <text:p text:style-name="P1"><text:line-break/><text:span text:style-name="T3">Franck est de nature directe. Il ne mâche pas ses mots lorsqu’il émet son avis. Pour lui, la franchise compte énormément que ce soit en famille, entre amis ou en couple. Il n’a pas peur de dire les choses comme elles sont et ce comportement déplait à certaines personnes. Franck est cependant un homme loyal incapable de trahison. <text:line-break/>Honnête, Franck ne supporte pas les tromperies et les mensonges. Il déteste les hypocrites et pour lui, la sincérité doit être la base de tout type de relation. C’est un homme ambitieux qui ne baisse pas les bras même face à des problèmes délicats. Lorsqu’il fait une chose, il ne s’arrête que lorsqu’il est satisfait du résultat. <text:line-break/>Franck croit en ses compétences tout en restant modeste. Il est capable de mener à bien même les projets les plus ambitieux. Il est difficile à manipuler derrière son air innocent. Il est à l’écoute des autres mais ne prend pas en compte directement ce qu’ils disent. Il prend la peine d’analyser le pour et le contre avant de trancher. <text:line-break/>Joyeux, Franck détend l’atmosphère partout où il se trouve. Il est tout le temps de bonne humeur et les gens apprécient sa compagnie. Avec Franck, on n’a pas le temps de s’ennuyer. </text:span><text:span text:style-name="T2"><text:line-break/><text:line-break/>Caractère en tant que père : </text:span></text:p>
      <text:p text:style-name="P1"><text:span text:style-name="T2"><text:line-break/></text:span><text:span text:style-name="T3">Franck est un père exemplaire. Il prend au sérieux l’éducation de ses enfants et fait tout pour que ces derniers suivent le droit chemin. Chaque jour, il passe du temps avec ses enfants même s’il est submergé par le travail. Comme il est organisé, il n’a pas trop de mal à concilier vie familiale et professionnelle. Selon l’âge de ses enfants, il leur parle de tout ce qu’ils peuvent rencontrer au cours de leur vie afin qu’ils s’y préparent au mieux. Il leur fait part des dangers qu’ils doivent éviter ainsi que des astuces permettant de s’en écarter. </text:span><text:span text:style-name="T2"><text:line-break/><text:line-break/>Caractère en couple : </text:span></text:p>
      <text:p text:style-name="P1"><text:span text:style-name="T2"><text:line-break/></text:span><text:span text:style-name="T3">Franck mène généralement une belle vie de couple. Fidèle, il s’investit totalement dans sa vie conjugale. Afin d’entretenir sa relation avec l’être aimé, il cherche régulièrement à lui faire des surprises. Pour lui, faire plaisir à l’être aimé est un pur bonheur. Franck est très attentionné et prend en compte ce que sa femme a à dire. Il lui offre beaucoup de tendresse pour qu’elle se sente bien avec lui. Il lui arrive de monter le ton, mais toujours en expliquant son attitude. En cas de dispute, il fait souvent le premier pas pour la réconciliation, tel un vrai gentleman. Comme il sait parler aux femmes, sa partenaire ne résiste pas longtemps à ses mots doux et à ses caresses. <text:line-break/></text:span><text:span text:style-name="T2"><text:line-break/>Amitié : </text:span></text:p>
      <text:p text:style-name="P1"><text:span text:style-name="T2"><text:line-break/></text:span><text:span text:style-name="T3">Frank est un ami loyal. Son petit défaut est qu’il fait facilement confiance aux inconnus. Intelligent et faisant preuve de discernement, il est toutefois capable de détecter les gens qui lui veulent du mal. Frank prend soin de ses amis. Il est souvent le premier à proposer son aide lorsqu’un ami fait face à un problème délicat. Pour lui, donner un coup de main à un proche est un réel plaisir. Il n’attend rien en retour car sa plus grande récompense est de voir le sourire illuminer le visage de cet ami. </text:span></text:p>
      <text:h text:style-name="P5" text:outline-level="2"><text:bookmark text:name="signeastrologique"/>Signe astrologique de Franck</text:h>
      <text:p text:style-name="P2">Le prénom « Franck » est généralement attribué à une personne née sous le signe du Bélier. Il s’entend parfaitement avec une femme issue du signe de la Balance. Les natives du Gémeaux et du Verseau peuvent également vivre une relation durable avec Franck. Ces femmes sont en effet connues pour leur vivacité et leur romantisme. Franck doit éviter les natives de la Vierge et du Scorpion qui ont des caractères opposés aux siens. </text:p>
      <text:h text:style-name="P5" text:outline-level="2"><text:soft-page-break/></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text:outline-style style:name="Outline">
      <text:outline-level-style text:level="1" style:num-format="">
        <style:list-level-properties text:list-level-position-and-space-mode="label-alignment">
          <style:list-level-label-alignment text:label-followed-by="listtab" text:list-tab-stop-position="8.382cm" fo:text-indent="-0.762cm" fo:margin-left="8.382cm"/>
        </style:list-level-properties>
      </text:outline-level-style>
      <text:outline-level-style text:level="2" style:num-format="">
        <style:list-level-properties text:list-level-position-and-space-mode="label-alignment">
          <style:list-level-label-alignment text:label-followed-by="listtab" text:list-tab-stop-position="8.636cm" fo:text-indent="-1.016cm" fo:margin-left="8.636cm"/>
        </style:list-level-properties>
      </text:outline-level-style>
      <text:outline-level-style text:level="3" style:num-format="">
        <style:list-level-properties text:list-level-position-and-space-mode="label-alignment">
          <style:list-level-label-alignment text:label-followed-by="listtab" text:list-tab-stop-position="8.89cm" fo:text-indent="-1.27cm" fo:margin-left="8.89cm"/>
        </style:list-level-properties>
      </text:outline-level-style>
      <text:outline-level-style text:level="4" style:num-format="">
        <style:list-level-properties text:list-level-position-and-space-mode="label-alignment">
          <style:list-level-label-alignment text:label-followed-by="listtab" text:list-tab-stop-position="9.144cm" fo:text-indent="-1.524cm" fo:margin-left="9.144cm"/>
        </style:list-level-properties>
      </text:outline-level-style>
      <text:outline-level-style text:level="5" style:num-format="">
        <style:list-level-properties text:list-level-position-and-space-mode="label-alignment">
          <style:list-level-label-alignment text:label-followed-by="listtab" text:list-tab-stop-position="9.398cm" fo:text-indent="-1.778cm" fo:margin-left="9.398cm"/>
        </style:list-level-properties>
      </text:outline-level-style>
      <text:outline-level-style text:level="6" style:num-format="">
        <style:list-level-properties text:list-level-position-and-space-mode="label-alignment">
          <style:list-level-label-alignment text:label-followed-by="listtab" text:list-tab-stop-position="9.652cm" fo:text-indent="-2.032cm" fo:margin-left="9.652cm"/>
        </style:list-level-properties>
      </text:outline-level-style>
      <text:outline-level-style text:level="7" style:num-format="">
        <style:list-level-properties text:list-level-position-and-space-mode="label-alignment">
          <style:list-level-label-alignment text:label-followed-by="listtab" text:list-tab-stop-position="9.906cm" fo:text-indent="-2.286cm" fo:margin-left="9.906cm"/>
        </style:list-level-properties>
      </text:outline-level-style>
      <text:outline-level-style text:level="8" style:num-format="">
        <style:list-level-properties text:list-level-position-and-space-mode="label-alignment">
          <style:list-level-label-alignment text:label-followed-by="listtab" text:list-tab-stop-position="10.16cm" fo:text-indent="-2.54cm" fo:margin-left="10.16cm"/>
        </style:list-level-properties>
      </text:outline-level-style>
      <text:outline-level-style text:level="9" style:num-format="">
        <style:list-level-properties text:list-level-position-and-space-mode="label-alignment">
          <style:list-level-label-alignment text:label-followed-by="listtab" text:list-tab-stop-position="10.414cm" fo:text-indent="-2.794cm" fo:margin-left="10.414cm"/>
        </style:list-level-properties>
      </text:outline-level-style>
      <text:outline-level-style text:level="10" style:num-format="">
        <style:list-level-properties text:list-level-position-and-space-mode="label-alignment">
          <style:list-level-label-alignment text:label-followed-by="listtab" text:list-tab-stop-position="10.668cm" fo:text-indent="-3.048cm" fo:margin-left="10.66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RYVONNE BUCQUET</meta:initial-creator>
    <meta:creation-date>2019-02-18T18:56:54.06</meta:creation-date>
    <meta:document-statistic meta:table-count="0" meta:image-count="0" meta:object-count="0" meta:page-count="2" meta:paragraph-count="8" meta:word-count="612" meta:character-count="3491"/>
    <dc:date>2019-02-18T19:02:39.87</dc:date>
    <dc:creator>MARYVONNE BUCQUET</dc:creator>
    <meta:editing-duration>PT5M46S</meta:editing-duration>
    <meta:editing-cycles>1</meta:editing-cycles>
    <meta:generator>OpenOffice/4.1.0$Win32 OpenOffice.org_project/410m18$Build-9764</meta:generator>
  </office:meta>
</office:document-meta>
</file>