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paragraph-properties fo:margin-top="0cm" fo:margin-bottom="0cm"/>
      <style:text-properties fo:font-size="11pt" style:font-size-asian="11pt" style:font-size-complex="11pt"/>
    </style:style>
    <style:style style:name="P3" style:family="paragraph" style:parent-style-name="Heading_20_2">
      <style:text-properties style:font-name="Arial" fo:font-size="13pt" style:text-underline-style="solid" style:text-underline-width="auto" style:text-underline-color="font-color" style:font-size-asian="13pt" style:font-size-complex="13pt"/>
    </style:style>
    <style:style style:name="P4" style:family="paragraph" style:parent-style-name="Heading_20_2">
      <style:text-properties style:font-name="Arial" fo:font-size="12pt" style:font-size-asian="12pt" style:font-size-complex="12pt"/>
    </style:style>
    <style:style style:name="P5" style:family="paragraph" style:parent-style-name="Heading_20_3">
      <style:text-properties style:font-name="Arial" fo:font-size="14pt" style:font-size-asian="14pt" style:font-size-complex="14pt"/>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ISABELLE</text:h>
      <text:h text:style-name="P4" text:outline-level="2"><text:bookmark text:name="personnalite"/><text:span text:style-name="T3">Personnalité de Isabelle </text:span>:</text:h>
      <text:p text:style-name="Text_20_body"><text:span text:style-name="T2">En quête de perfection, Isabelle a le sens du détail et veille à ce que tout soit fait correctement. Sa bonté la pousse à tendre la main aux autres quand ils sont dans le besoin. Elle s’intéresse ainsi aux métiers tournant autour de l’humanitaire.<text:line-break/>Séductrice, elle sait mettre sa féminité en valeur. Elle ressent le besoin d’être admirée et aimée. Cette grande romantique recherche un homme qui pourrait la combler d’amour, de tendresse et surtout de petites attentions. Il devra être spontané et compréhensif. <text:line-break/>Isabelle n’a aucune difficulté à gagner les faveurs des autres. Elle sait se faire apprécier de son entourage. Sa douceur et son sens de la diplomatie jouent largement en sa faveur. Elle parvient à apaiser la colère des autres avec sa tendresse et n’hésite pas à corriger les défauts d’une personne avec tact. <text:line-break/>D’une grande émotivité, Isabelle se laisse parfois submerger par ses émotions. Cependant, ses sentiments stimulent sa créativité, la poussant à s’intéresser au monde artistique. Isabelle est une personne simple. Elle n’a pas besoin de choses compliquées pour être heureuse. <text:line-break/>Isabelle veut évoluer dans un environnement familial harmonieux et serein pour pouvoir développer sa personnalité. La violence au sein de son foyer peut la faire fuir et détruire sa confiance en elle. <text:line-break/>Isabelle n’est pas à l’aise avec la compétition. Elle veut tout simplement vivre selon ses principes et avancer doucement sans que personne ne vienne la déranger ni lui mettre la pression. Elle peut faire de grandes choses quand son activité la passionne. <text:line-break/>Isabelle est une rêveuse qui a tendance à idéaliser sa vie. Elle souhaite bâtir un monde meilleur et n’hésite pas à rejoindre les organisations qui défendent les animaux ou l’environnement pour apporter sa contribution à la sauvegarde de la planète et de son écosystème. <text:line-break/>La routine est le plus grand ennemi d’Isabelle. Elle a besoin de vivre de nouvelles sensations, de faire des découvertes et de partir à l’aventure. Elle privilégie le domaine affectif et spirituel aux choses matérielles. <text:line-break/>Isabelle ressent le besoin constant de rendre sa famille fière d’elle. Ainsi, elle n’hésite pas à donner le meilleur d’elle-même dans des domaines qui ne conviennent pas forcément à ses aspirations. En effet, tout ce qu’elle fait dépend de son état émotionnel.<text:line-break/>Amie loyale et serviable, elle reste à l’écoute des autres et leur prodigue généralement d’excellents conseils. Elle répond toujours présente quand on a besoin de son soutien. Elle partage ses joies et ses peines avec ses amies pour s’épanouir. La trahison est un défaut qu’elle ne tolère pas. <text:line-break/>Isabelle apprécie les belles choses. Par ailleurs, elle n'hésite pas à calmer sa colère en mangeant. En effet, déguster de nouvelles saveurs lui donne un sentiment d’apaisement.</text:span></text:p>
      <text:h text:style-name="P3" text:outline-level="2"><text:bookmark text:name="signeastrologique"/>Signe astrologique de Isabelle :</text:h>
      <text:p text:style-name="P1"><text:span text:style-name="T1">Le caractère d’Isabelle s’apparente à celui des natifs du Bélier. Elle se montre enthousiaste dans tout ce qu’elle entreprend. Elle est impatiente quand elle a une idée en tête. Elle veut agir vite et évite de perdre son temps dans des bavardages.<text:line-break/>Isabelle est une femme sympathique qui sait très bien entretenir ses relations avec autrui. Elle parvient facilement à régler une dispute en faisant appel à son sens de la diplomatie. Franche, elle est honnête et ne laisse aucune place à l’hypocrisie. Elle dit ce qu’elle pense et n’aime pas refouler ses sentiments.<text:line-break/>Isabelle est une femme simple et compréhensive. Elle a besoin d’être entourée de ses proches pour être heureuse. Rendre sa famille fière d’elle est l’un de ses plus grands désirs, la rendant dépendante émotionnellement. <text:line-break/>Isabelle relève les défis qui se présentent à elle avec une grande détermination. Sa confiance en elle l'aide à prendre des décisions réfléchies. Sa créativité lui permet de faire de grandes choses. Méthodique, elle sait parfaitement s’organiser quand elle a un objectif en vue</text:span>. </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7.747cm" fo:text-indent="-0.762cm" fo:margin-left="7.747cm"/>
        </style:list-level-properties>
      </text:outline-level-style>
      <text:outline-level-style text:level="2" style:num-format="">
        <style:list-level-properties text:list-level-position-and-space-mode="label-alignment">
          <style:list-level-label-alignment text:label-followed-by="listtab" text:list-tab-stop-position="8.001cm" fo:text-indent="-1.016cm" fo:margin-left="8.001cm"/>
        </style:list-level-properties>
      </text:outline-level-style>
      <text:outline-level-style text:level="3" style:num-format="">
        <style:list-level-properties text:list-level-position-and-space-mode="label-alignment">
          <style:list-level-label-alignment text:label-followed-by="listtab" text:list-tab-stop-position="8.255cm" fo:text-indent="-1.27cm" fo:margin-left="8.255cm"/>
        </style:list-level-properties>
      </text:outline-level-style>
      <text:outline-level-style text:level="4" style:num-format="">
        <style:list-level-properties text:list-level-position-and-space-mode="label-alignment">
          <style:list-level-label-alignment text:label-followed-by="listtab" text:list-tab-stop-position="8.509cm" fo:text-indent="-1.524cm" fo:margin-left="8.509cm"/>
        </style:list-level-properties>
      </text:outline-level-style>
      <text:outline-level-style text:level="5" style:num-format="">
        <style:list-level-properties text:list-level-position-and-space-mode="label-alignment">
          <style:list-level-label-alignment text:label-followed-by="listtab" text:list-tab-stop-position="8.763cm" fo:text-indent="-1.778cm" fo:margin-left="8.763cm"/>
        </style:list-level-properties>
      </text:outline-level-style>
      <text:outline-level-style text:level="6" style:num-format="">
        <style:list-level-properties text:list-level-position-and-space-mode="label-alignment">
          <style:list-level-label-alignment text:label-followed-by="listtab" text:list-tab-stop-position="9.017cm" fo:text-indent="-2.032cm" fo:margin-left="9.017cm"/>
        </style:list-level-properties>
      </text:outline-level-style>
      <text:outline-level-style text:level="7" style:num-format="">
        <style:list-level-properties text:list-level-position-and-space-mode="label-alignment">
          <style:list-level-label-alignment text:label-followed-by="listtab" text:list-tab-stop-position="9.271cm" fo:text-indent="-2.286cm" fo:margin-left="9.271cm"/>
        </style:list-level-properties>
      </text:outline-level-style>
      <text:outline-level-style text:level="8" style:num-format="">
        <style:list-level-properties text:list-level-position-and-space-mode="label-alignment">
          <style:list-level-label-alignment text:label-followed-by="listtab" text:list-tab-stop-position="9.525cm" fo:text-indent="-2.54cm" fo:margin-left="9.525cm"/>
        </style:list-level-properties>
      </text:outline-level-style>
      <text:outline-level-style text:level="9" style:num-format="">
        <style:list-level-properties text:list-level-position-and-space-mode="label-alignment">
          <style:list-level-label-alignment text:label-followed-by="listtab" text:list-tab-stop-position="9.779cm" fo:text-indent="-2.794cm" fo:margin-left="9.779cm"/>
        </style:list-level-properties>
      </text:outline-level-style>
      <text:outline-level-style text:level="10" style:num-format="">
        <style:list-level-properties text:list-level-position-and-space-mode="label-alignment">
          <style:list-level-label-alignment text:label-followed-by="listtab" text:list-tab-stop-position="10.033cm" fo:text-indent="-3.048cm" fo:margin-left="10.03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VONNE BUCQUET</meta:initial-creator>
    <meta:creation-date>2019-02-18T18:49:08.49</meta:creation-date>
    <meta:document-statistic meta:table-count="0" meta:image-count="0" meta:object-count="0" meta:page-count="1" meta:paragraph-count="6" meta:word-count="628" meta:character-count="3916"/>
    <dc:date>2019-02-18T18:54:39.55</dc:date>
    <dc:creator>MARYVONNE BUCQUET</dc:creator>
    <meta:editing-duration>PT5M31S</meta:editing-duration>
    <meta:editing-cycles>1</meta:editing-cycles>
    <meta:generator>OpenOffice/4.1.0$Win32 OpenOffice.org_project/410m18$Build-9764</meta:generator>
  </office:meta>
</office:document-meta>
</file>