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P A Y S <text:s text:c="3"/>B A S Q U E</text:p>
      <text:p text:style-name="Standard"><text:tab/><text:tab/><text:tab/><text:tab/><text:tab/>Atelier-cuisine samedi 4 mai 2019</text:p>
      <text:p text:style-name="Standard"/>
      <text:p text:style-name="Standard">EUSKAL HERRIA veut dire pays basque, ce même mot désigne à la fois le pays et le peuple. Pays basque ou pays des basques c’est la même chose, comprendre le pays basque c’est comprendre ce qui unit la langue l’homme et sa terre. La devise du pays basque ZAZPIAK BAT on peut la traduire par « les 7 font un » de quoi s’agit-il ?</text:p>
      <text:p text:style-name="Standard"><text:tab/>Ce sont les 7 provinces : ALAVA, BISCAYE, GIPUZKOA, NAVARRE(Espagne), BASSE-NAVARRE, LABOURD, LABOURD, SOULE(France).</text:p>
      <text:p text:style-name="Standard"><text:tab/>Puisque ce soir nous sommes en atelier-cuisine l’essentiel des questions va porter sur les spécialités culinaires surtout et les traditions.</text:p>
      <text:p text:style-name="Standard"><text:tab/>La cuisine basque est généreuse, savoureuse et a du caractère à l’image de son territoire et de ses habitants.</text:p>
      <text:p text:style-name="Standard"><text:tab/>Qui suis-je ? le plat traditionnel des pêcheurs qui mélange dans une marmite des pommes de terre des tomates et du thon, je suis le <text:s text:c="2"/>MARMITAKO</text:p>
      <text:p text:style-name="Standard"/>
      <text:p text:style-name="Standard"><text:tab/>Qui suis-je ? la soupe de poissons (merlu, lotte, mais surtout les bas morceaux qui sont là pour donner du goût, je suis le TTORO</text:p>
      <text:p text:style-name="Standard"/>
      <text:p text:style-name="Standard"><text:tab/>Qui suis-je ? le merlu cuit dans une cocotte en terre avec des légumes frais, petits pois et pois gourmands , je suis le MERLU KOSKERA</text:p>
      <text:p text:style-name="Standard"><text:s/></text:p>
      <text:p text:style-name="Standard"><text:tab/>Qui suis-je ? <text:s/>le plat typique aux couleurs du drapeau régional, mélange de tomates, oignons poivrons rouges et verts relevé avec une pointe de piment d’Espelette, je suis la PIPERADE</text:p>
      <text:p text:style-name="Standard"/>
      <text:p text:style-name="Standard"><text:tab/>Qui suis-je ? un plat à base d’agneau ou de veau haché finement, de piments, poivrons,ail, oignons, je suis l’AXOA</text:p>
      <text:p text:style-name="Standard"/>
      <text:p text:style-name="Standard"><text:tab/>Qui suis-je ? le dessert servi à la fin de chaque repas, un gâteau fait d’une pâte brisée fourrée de crème aux amandes ou confiture de cerises noires, je suis le GATEAU BASQUE</text:p>
      <text:p text:style-name="Standard"/>
      <text:p text:style-name="Standard"><text:tab/>Et pour arroser le tout, qui suis-je ? un vin rouge ou rosé je suis le vin d’Irouléguy(petit village basque de la basse-Navarre) </text:p>
      <text:p text:style-name="Standard"/>
      <text:p text:style-name="Standard"><text:tab/>Pour finir dignement un repas basque on n’oubliera pas de déguster un Izarra(vert ou jaune) ou un Patxaran (macération de petites prunes dans de l’alcool d’anis)</text:p>
      <text:p text:style-name="Standard"><text:soft-page-break/>Le pays basque est un pays de traditions toujours respectées, si vous voulez ramener un cadeau, pensez à ce bâton sculpté en bois de néflier sauvage et superbement ouvragé, qui suis-je ? LE MAKILA</text:p>
      <text:p text:style-name="Standard">Un objet emblématique à acheter aussi c’est un CHAHAKOA, qui étanchera notre soif lors de promenades d’été, qui suis-je ? LA GOURDE EN CUIR</text:p>
      <text:p text:style-name="Standard">Et pourquoi ne pas ramener cette petite chaussure en toile avec une semelle de corde de chanvre, qui suis-je ? L’ESPADRILLE</text:p>
      <text:p text:style-name="Standard">Pour recouvrir vos tables pensez à acheter une belle nappe à rayures de plusieurs couleurs, mais au fait Combien de rayures et pourquoi ? Il y a 7 RAYURES qui représentent les 7 provinces</text:p>
      <text:p text:style-name="Standard">ET pour vous protéger la tête du grand soleil comme de la pluie avez-vous pensé à acheter le BERET BASQUE(inventé par les béarnais d’ailleurs)</text:p>
      <text:p text:style-name="Standard">Ainsi équipés, le makila, la gourde, les espadrilles, le béret partez à la découverte de cette magnifique région si proche de chez nous.<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Barberou</meta:initial-creator>
    <dc:creator>Nicolas Barberou</dc:creator>
    <meta:editing-cycles>2</meta:editing-cycles>
    <meta:creation-date>2019-05-02T16:47:00</meta:creation-date>
    <dc:date>2019-05-02T16:47:00</dc:date>
    <meta:editing-duration>P0D</meta:editing-duration>
    <meta:generator>OpenOffice/4.1.6$Win32 OpenOffice.org_project/416m1$Build-9790</meta:generator>
    <meta:document-statistic meta:table-count="0" meta:image-count="0" meta:object-count="0" meta:page-count="2" meta:paragraph-count="21" meta:word-count="502" meta:character-count="2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