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cc0000"/>
    </style:style>
    <style:style style:name="P7" style:family="paragraph" style:parent-style-name="Standard">
      <style:text-properties fo:color="#cc0000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111111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111111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111111"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1c1c1c" style:font-name="Arial" fo:font-weight="bold" style:font-weight-asian="bold" style:font-weight-complex="bold"/>
    </style:style>
    <style:style style:name="P12" style:family="paragraph" style:parent-style-name="Standard">
      <style:text-properties fo:color="#1c1c1c"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fo:color="#1c1c1c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1c1c1c" style:font-name="Arial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1c1c1c" style:font-name="Arial" style:text-underline-style="none" fo:font-weight="bold" style:font-weight-asian="bold" style:font-weight-complex="bold"/>
    </style:style>
    <style:style style:name="P16" style:family="paragraph" style:parent-style-name="Standard">
      <style:text-properties fo:color="#ff0000" style:font-name="Arial" fo:font-weight="bold" style:font-weight-asian="bold" style:font-weight-complex="bold"/>
    </style:style>
    <style:style style:name="P17" style:family="paragraph" style:parent-style-name="Standard">
      <style:text-properties fo:color="#ff3333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ff3333" style:font-name="Arial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text-properties fo:color="#1c1c1c" style:font-name="Arial" fo:font-weight="bold" style:font-weight-asian="bold" style:font-weight-complex="bold"/>
    </style:style>
    <style:style style:name="P21" style:family="paragraph" style:parent-style-name="Standard" style:list-style-name="L3">
      <style:text-properties fo:color="#1c1c1c" style:font-name="Arial" style:text-underline-style="none" fo:font-weight="bold" style:font-weight-asian="bold" style:font-weight-complex="bold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background-color="#ff3333"/>
    </style:style>
    <style:style style:name="T6" style:family="text">
      <style:text-properties style:text-underline-style="none" fo:background-color="transparen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3333"/>
    </style:style>
    <style:style style:name="T9" style:family="text">
      <style:text-properties fo:color="#ff3333" style:text-underline-style="none"/>
    </style:style>
    <style:style style:name="T10" style:family="text">
      <style:text-properties fo:color="#ff3333" style:text-underline-style="none" fo:background-color="transparent"/>
    </style:style>
    <style:style style:name="T11" style:family="text">
      <style:text-properties fo:color="#ff00cc" style:text-underline-style="none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2"><text:tab/></text:span><text:span text:style-name="T1">FETE DU VILLAGE</text:span></text:p>
      <text:p text:style-name="P1"/>
      <text:p text:style-name="P2">BROCHETTES <text:s/>PAIN SAUCISSON <text:s/>A L'AIL<text:span text:style-name="T4"> <text:s text:c="5"/>(atelier)</text:span></text:p>
      <text:p text:style-name="P1">pain tartiné coupé en cubes</text:p>
      <text:p text:style-name="P1">saucisson à l'ail</text:p>
      <text:p text:style-name="P1">comté<text:tab/><text:tab/><text:tab/> <text:s text:c="10"/>sur un pique</text:p>
      <text:p text:style-name="P1">olive</text:p>
      <text:p text:style-name="P1"/>
      <text:p text:style-name="P2">BROCHETTES TOMATES/ EMMENTAL <text:span text:style-name="T4"><text:s text:c="14"/>(atelier)</text:span></text:p>
      <text:p text:style-name="P3">tomate cerise coupée en 2</text:p>
      <text:p text:style-name="P3">emmental en cubes <text:s text:c="11"/>sur un pique</text:p>
      <text:p text:style-name="P3">tomate</text:p>
      <text:p text:style-name="P1"/>
      <text:p text:style-name="P1"><text:span text:style-name="T3">ROULES JAMBON/FROMAGE</text:span> <text:s/><text:span text:style-name="T8"><text:s/>(régine) </text:span><text:s text:c="4"/>(atelier)</text:p>
      <text:p text:style-name="P4"/>
      <text:p text:style-name="P4">pain de mie<text:tab/><text:tab/><text:tab/><text:tab/><text:tab/> <text:s text:c="5"/></text:p>
      <text:p text:style-name="P4">jambon<text:tab/><text:tab/><text:tab/><text:tab/><text:tab/> <text:s text:c="6"/></text:p>
      <text:p text:style-name="P4">beurre/ciboulette<text:tab/><text:tab/><text:tab/><text:tab/> <text:s text:c="5"/></text:p>
      <text:p text:style-name="P4">fromage ST moret</text:p>
      <text:p text:style-name="P1"/>
      <text:p text:style-name="P2">ROULES VERTS <text:span text:style-name="T9">(régine) <text:s text:c="4"/>(</text:span><text:span text:style-name="T13"> atelier)</text:span></text:p>
      <text:p text:style-name="P3">p<text:span text:style-name="T7">ain de mie</text:span></text:p>
      <text:p text:style-name="P5">jambon de pays</text:p>
      <text:p text:style-name="P5">tapenade de poivrons</text:p>
      <text:p text:style-name="P1"/>
      <text:p text:style-name="P1"><text:span text:style-name="T3">FEUILLETE SAUCISSE </text:span><text:s text:c="3"/><text:span text:style-name="T8">(maryvonne)</text:span><text:tab/><text:tab/><text:tab/><text:tab/><text:tab/> <text:s text:c="18"/></text:p>
      <text:p text:style-name="P8">Pâte feuilletée <text:tab/><text:tab/><text:tab/> <text:s text:c="16"/><text:tab/></text:p>
      <text:p text:style-name="P8">moutarde <text:s text:c="53"/></text:p>
      <text:p text:style-name="P8">saucisse de francfort/ <text:s text:c="31"/><text:tab/> <text:s text:c="39"/></text:p>
      <text:p text:style-name="P8">jaune d'oeuf (badigeon)<text:tab/><text:tab/> <text:s text:c="14"/></text:p>
      <text:p text:style-name="P17"/>
      <text:p text:style-name="P9"><text:span text:style-name="T12">PALMIER AU CHORIZO </text:span><text:span text:style-name="T9"><text:tab/>(40) <text:s/>(maryvonne)</text:span><text:span text:style-name="T11"> <text:s/></text:span><text:span text:style-name="T4"><text:s text:c="16"/></text:span></text:p>
      <text:p text:style-name="P10">pâte feuilletée<text:tab/><text:tab/><text:tab/> <text:s text:c="8"/></text:p>
      <text:p text:style-name="P10">gruyère</text:p>
      <text:p text:style-name="P10">chiffonade de chorizo<text:tab/><text:tab/><text:tab/> <text:s text:c="8"/></text:p>
      <text:p text:style-name="P10">jaune d'oeuf (badigeon)</text:p>
      <text:p text:style-name="P10"/>
      <text:p text:style-name="P12">PETITS PAINS SUEDOIS/BEURRE/ROQUEFORT <text:span text:style-name="T4"><text:s text:c="4"/></text:span><text:span text:style-name="T9"><text:s/>(maryvonne) </text:span><text:span text:style-name="T4"><text:s text:c="8"/>(atelier)</text:span></text:p>
      <text:p text:style-name="P15">petits pains</text:p>
      <text:p text:style-name="P15">beurre</text:p>
      <text:p text:style-name="P14">roquefort</text:p>
      <text:p text:style-name="P14">noix</text:p>
      <text:p text:style-name="P14"/>
      <text:p text:style-name="P13">WRAP SALADE/TARTARE /SAUMON <text:span text:style-name="T4"><text:s text:c="4"/>(</text:span><text:span text:style-name="T9">maryvonne) </text:span><text:span text:style-name="T4"><text:s text:c="9"/>(atelier)</text:span></text:p>
      <text:p text:style-name="P14">Wrap</text:p>
      <text:p text:style-name="P14">salade</text:p>
      <text:p text:style-name="P14">tartare saumon</text:p>
      <text:p text:style-name="P14"/>
      <text:p text:style-name="P14"><text:soft-page-break/></text:p>
      <text:p text:style-name="P14"/>
      <text:p text:style-name="P2">PAIN CONCOMBRE <text:s text:c="2"/><text:span text:style-name="T10">(isabelle)</text:span></text:p>
      <text:p text:style-name="P4">pain de mie</text:p>
      <text:p text:style-name="P4">fromage + épicé</text:p>
      <text:p text:style-name="P4">concombre</text:p>
      <text:p text:style-name="P4"/>
      <text:p text:style-name="P4"><text:tab/>- <text:s text:c="3"/>prendre une tranche de pain de mie</text:p>
      <text:p text:style-name="P4"><text:tab/>- <text:s text:c="3"/>badigeonnez de fromage <text:tab/></text:p>
      <text:p text:style-name="P4"><text:tab/>- <text:s text:c="3"/>coupez de fines lamelles de concombre </text:p>
      <text:list xml:id="list3133800471313059233" text:style-name="L1">
        <text:list-item>
          <text:list>
            <text:list-item>
              <text:p text:style-name="P19">les superposer sur le pain</text:p>
            </text:list-item>
            <text:list-item>
              <text:p text:style-name="P19">coupez en triangle 2 fois le pain ou en 4 pour faire des carrés</text:p>
            </text:list-item>
          </text:list>
        </text:list-item>
      </text:list>
      <text:p text:style-name="P4"/>
      <text:p text:style-name="P16"/>
      <text:p text:style-name="P16"/>
      <text:p text:style-name="P16"/>
      <text:p text:style-name="P13">VERRINE <text:s/>DUO THON ET PECHES <text:s/><text:span text:style-name="T4"><text:s text:c="5"/>(</text:span><text:span text:style-name="T9">maïthé</text:span><text:span text:style-name="T4">) <text:s text:c="7"/>(atelier)</text:span></text:p>
      <text:list xml:id="list5173476557931120537" text:style-name="L2">
        <text:list-item>
          <text:p text:style-name="P20">pêche</text:p>
        </text:list-item>
        <text:list-item>
          <text:p text:style-name="P20">thon</text:p>
        </text:list-item>
        <text:list-item>
          <text:p text:style-name="P20">mayonnaise<text:tab/><text:tab/><text:tab/> <text:s/></text:p>
        </text:list-item>
      </text:list>
      <text:p text:style-name="P11"><text:tab/><text:tab/><text:tab/><text:tab/><text:tab/><text:tab/><text:tab/></text:p>
      <text:p text:style-name="P11"/>
      <text:p text:style-name="P12">VERRINES <text:s text:c="4"/>BETTERAVES <text:s text:c="2"/><text:span text:style-name="T4">(</text:span><text:span text:style-name="T9">Isabelle)</text:span></text:p>
      <text:list xml:id="list8357150156675929931" text:style-name="L3">
        <text:list-item>
          <text:p text:style-name="P21">betteraves</text:p>
        </text:list-item>
        <text:list-item>
          <text:p text:style-name="P21">ail</text:p>
        </text:list-item>
        <text:list-item>
          <text:p text:style-name="P21">crème fraîche</text:p>
        </text:list-item>
        <text:list-item>
          <text:p text:style-name="P21">vinaigre balsamique</text:p>
        </text:list-item>
      </text:list>
      <text:p text:style-name="P15"/>
      <text:p text:style-name="P15"/>
      <text:p text:style-name="P12">CAKE (préparation<text:span text:style-name="T8"> </text:span><text:span text:style-name="T9">(anne-marie)</text:span></text:p>
      <text:p text:style-name="P18"/>
      <text:p text:style-name="P11"/>
      <text:p text:style-name="P7"/>
      <text:p text:style-name="P7">PREPARATION SANGRIA <text:s/><text:tab/>(ATELIER<text:tab/>)</text:p>
      <text:p text:style-name="P7"/>
      <text:p text:style-name="P7">PREPARATION COCKTAIL SANS ALCOOL <text:s/>(ATELIER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4-14T17:56:36.86</meta:creation-date>
    <dc:date>2019-07-24T18:17:18.56</dc:date>
    <dc:creator>maryvonne bucquet</dc:creator>
    <meta:editing-duration>PT1H13M51S</meta:editing-duration>
    <meta:editing-cycles>10</meta:editing-cycles>
    <meta:generator>OpenOffice/4.1.6$Win32 OpenOffice.org_project/416m1$Build-9790</meta:generator>
    <meta:printed-by>maryvonne bucquet</meta:printed-by>
    <meta:print-date>2019-05-03T18:06:43.97</meta:print-date>
    <meta:document-statistic meta:table-count="0" meta:image-count="0" meta:object-count="0" meta:page-count="3" meta:paragraph-count="61" meta:word-count="197" meta:character-count="1661"/>
  </office:meta>
</office:document-meta>
</file>