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5A8000077AEDE4579A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PPSG" svg:font-family="HPPSG"/>
    <style:font-face style:name="OpenSymbol" svg:font-family="OpenSymbol"/>
    <style:font-face style:name="LiberationSerif" svg:font-family="LiberationSerif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HPPSG" fo:font-size="20pt" style:font-name-asian="HPPSG" style:font-size-asian="20pt" style:font-name-complex="HPPSG" style:font-size-complex="2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name-asian="HPPSG" style:font-size-asian="12pt" style:font-name-complex="HPPSG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5" style:family="paragraph" style:parent-style-name="Standard" style:list-style-name="">
      <style:paragraph-properties style:text-autospace="none"/>
      <style:text-properties style:font-name="Arial" fo:font-size="12pt" fo:font-weight="bold" style:font-name-asian="LiberationSerif" style:font-size-asian="12pt" style:font-weight-asian="bold" style:font-name-complex="LiberationSerif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" fo:font-size="14pt" style:font-name-asian="HPPSG" style:font-size-asian="14pt" style:font-name-complex="HPPSG" style:font-size-complex="14pt"/>
    </style:style>
    <style:style style:name="T1" style:family="text">
      <style:text-properties style:font-name="LiberationSerif" fo:font-size="11pt" style:font-name-asian="LiberationSerif" style:font-size-asian="11pt" style:font-name-complex="LiberationSerif" style:font-size-complex="11pt"/>
    </style:style>
    <style:style style:name="T2" style:family="text">
      <style:text-properties style:font-name-asian="LiberationSerif" style:font-name-complex="LiberationSerif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weight="bold" style:font-name-asian="LiberationSerif" style:font-weight-asian="bold" style:font-name-complex="LiberationSerif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9" style:family="text">
      <style:text-properties style:font-name="Arial" fo:font-size="11pt" style:font-name-asian="LiberationSerif" style:font-size-asian="11pt" style:font-name-complex="LiberationSerif" style:font-size-complex="11pt"/>
    </style:style>
    <style:style style:name="T10" style:family="text">
      <style:text-properties style:font-name="Arial" fo:font-size="12pt" style:font-name-asian="LiberationSerif" style:font-size-asian="12pt" style:font-name-complex="LiberationSerif" style:font-size-complex="12pt"/>
    </style:style>
    <style:style style:name="T11" style:family="text">
      <style:text-properties fo:font-size="11pt" style:font-name-asian="LiberationSerif" style:font-size-asian="11pt" style:font-name-complex="LiberationSerif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07cm" svg:y="0.141cm" svg:width="4.632cm" svg:height="3.815cm" draw:z-index="0"><draw:image xlink:href="Pictures/20000007000065A8000077AEDE4579AC.svm" xlink:type="simple" xlink:show="embed" xlink:actuate="onLoad"/></draw:frame><text:span text:style-name="T3"><text:tab/><text:tab/><text:tab/><text:tab/><text:tab/><text:tab/><text:tab/></text:span><text:span text:style-name="T8">GATEAU COCO – POMME</text:span></text:p>
      <text:p text:style-name="P1"><text:span text:style-name="T1"><text:tab/><text:tab/><text:tab/><text:tab/><text:tab/><text:tab/><text:tab/><text:tab/></text:span><text:span text:style-name="T10">( pour 6 personnes)</text:span></text:p>
      <text:p text:style-name="P2"><text:span text:style-name="T2"/></text:p>
      <text:p text:style-name="P1"><text:span text:style-name="T1"/></text:p>
      <text:p text:style-name="P6"><text:span text:style-name="T4">INGREDIENTS </text:span></text:p>
      <text:p text:style-name="P3">- 1 pomme</text:p>
      <text:p text:style-name="P3">- 50 g sucre</text:p>
      <text:p text:style-name="P3">- 50 g beurre</text:p>
      <text:p text:style-name="P3">- 100 g farine</text:p>
      <text:p text:style-name="P3">- 1 sachet de levure</text:p>
      <text:p text:style-name="P3">- 100 g coco rapée</text:p>
      <text:p text:style-name="P3">- 2 oeufs</text:p>
      <text:p text:style-name="P3">- 20 cl lait</text:p>
      <text:p text:style-name="P3">- sucre brun</text:p>
      <text:p text:style-name="P4">- sel</text:p>
      <text:p text:style-name="P4">- cannelle</text:p>
      <text:p text:style-name="P4"/>
      <text:p text:style-name="P3">PREPARATION</text:p>
      <text:p text:style-name="P3"/>
      <text:p text:style-name="P3">Travailler le beurre et le sucre.</text:p>
      <text:p text:style-name="P3">Ajouter la farine, le sachet de levure, une pincée de sel et le lait.</text:p>
      <text:p text:style-name="P3">Incorporer les oeufs et la coco rapée.</text:p>
      <text:p text:style-name="P3"/>
      <text:p text:style-name="P3">Verser dans un moule préalablement beurré.</text:p>
      <text:p text:style-name="P3">Sur le dessus disposer les pommes en tranches et saupoudrez de sucre brun et de cannelle</text:p>
      <text:p text:style-name="P3"/>
      <text:p text:style-name="P5">Mettez au four à 170° pendant 30 minutes envir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PPSG" svg:font-family="HPPSG"/>
    <style:font-face style:name="OpenSymbol" svg:font-family="OpenSymbol"/>
    <style:font-face style:name="LiberationSerif" svg:font-family="LiberationSerif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9-03T17:44:24.78</meta:creation-date>
    <meta:document-statistic meta:table-count="0" meta:image-count="1" meta:object-count="0" meta:page-count="1" meta:paragraph-count="21" meta:word-count="107" meta:character-count="529"/>
    <dc:date>2019-09-03T17:50:42.73</dc:date>
    <dc:creator>maryvonne bucquet</dc:creator>
    <meta:editing-duration>PT6M18S</meta:editing-duration>
    <meta:editing-cycles>1</meta:editing-cycles>
    <meta:generator>OpenOffice/4.1.6$Win32 OpenOffice.org_project/416m1$Build-9790</meta:generator>
  </office:meta>
</office:document-meta>
</file>