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33" style:font-name="Arial" fo:font-size="13.5pt" fo:font-weight="bold" style:font-weight-asian="bold" style:font-weight-complex="bold"/>
    </style:style>
    <style:style style:name="P2" style:family="paragraph" style:parent-style-name="Standard">
      <style:text-properties style:font-name="Arial" fo:font-size="13.5pt" fo:font-weight="bold" style:font-weight-asian="bold" style:font-weight-complex="bold"/>
    </style:style>
    <style:style style:name="P3" style:family="paragraph" style:parent-style-name="Standard">
      <style:paragraph-properties fo:padding="0cm" fo:border="none"/>
      <style:text-properties fo:color="#1c1c1c" style:font-name="Arial" fo:font-weight="bold"/>
    </style:style>
    <style:style style:name="P4" style:family="paragraph" style:parent-style-name="Standard">
      <style:paragraph-properties fo:padding="0cm" fo:border="none"/>
      <style:text-properties fo:color="#111111" style:font-name="Arial" fo:font-weight="bold"/>
    </style:style>
    <style:style style:name="P5" style:family="paragraph" style:parent-style-name="Standard">
      <style:paragraph-properties fo:padding="0cm" fo:border="none"/>
      <style:text-properties style:font-name="Arial"/>
    </style:style>
    <style:style style:name="P6" style:family="paragraph" style:parent-style-name="Standard">
      <style:paragraph-properties fo:padding="0cm" fo:border="none"/>
      <style:text-properties style:font-name="Arial" fo:font-size="13.5pt"/>
    </style:style>
    <style:style style:name="P7" style:family="paragraph" style:parent-style-name="Standard">
      <style:paragraph-properties fo:margin-top="0.132cm" fo:margin-bottom="0.212cm" fo:padding="0cm" fo:border="none"/>
      <style:text-properties fo:color="#111111" style:font-name="Arial"/>
    </style:style>
    <style:style style:name="P8" style:family="paragraph" style:parent-style-name="Standard">
      <style:paragraph-properties fo:margin-top="0.132cm" fo:margin-bottom="0.212cm" fo:padding="0cm" fo:border="none"/>
      <style:text-properties fo:color="#000000" style:font-name="Arial" fo:font-weight="normal" style:font-weight-asian="normal" style:font-weight-complex="normal"/>
    </style:style>
    <style:style style:name="P9" style:family="paragraph" style:parent-style-name="Standard">
      <style:paragraph-properties fo:margin-top="0.132cm" fo:margin-bottom="0.212cm" fo:padding="0cm" fo:border="none"/>
      <style:text-properties style:font-name="Arial"/>
    </style:style>
    <style:style style:name="P10" style:family="paragraph" style:parent-style-name="Standard">
      <style:paragraph-properties fo:margin-top="0.132cm" fo:margin-bottom="0.212cm" fo:padding="0cm" fo:border="none"/>
      <style:text-properties style:font-name="Arial" fo:font-size="13.5pt"/>
    </style:style>
    <style:style style:name="P11" style:family="paragraph" style:parent-style-name="Standard">
      <style:paragraph-properties fo:margin-top="0.132cm" fo:margin-bottom="0.212cm" fo:padding="0cm" fo:border="none"/>
      <style:text-properties style:font-name="Arial" fo:font-weight="normal" style:font-weight-asian="normal" style:font-weight-complex="normal"/>
    </style:style>
    <style:style style:name="P12" style:family="paragraph" style:parent-style-name="Text_20_body">
      <style:text-properties style:font-name="Arial"/>
    </style:style>
    <style:style style:name="P13" style:family="paragraph" style:parent-style-name="Text_20_body">
      <style:text-properties style:font-name="Arial" fo:font-weight="bold" style:font-weight-asian="bold" style:font-weight-complex="bold"/>
    </style:style>
    <style:style style:name="P14" style:family="paragraph" style:parent-style-name="Heading_20_2">
      <style:text-properties style:font-name="Arial" fo:font-size="12pt" style:font-size-asian="12pt" style:font-size-complex="12pt"/>
    </style:style>
    <style:style style:name="P15" style:family="paragraph" style:parent-style-name="Standard">
      <style:paragraph-properties fo:margin-top="0.132cm" fo:margin-bottom="0.212cm" fo:padding="0cm" fo:border="none"/>
      <style:text-properties style:font-name="Arial" fo:font-size="13.5pt"/>
    </style:style>
    <style:style style:name="P16" style:family="paragraph" style:parent-style-name="Standard">
      <style:paragraph-properties fo:margin-top="0.132cm" fo:margin-bottom="0.212cm" fo:padding="0cm" fo:border="none"/>
      <style:text-properties style:font-name="Arial" fo:font-weight="normal" style:font-weight-asian="normal" style:font-weight-complex="normal"/>
    </style:style>
    <style:style style:name="P17" style:family="paragraph" style:parent-style-name="Standard">
      <style:paragraph-properties fo:margin-top="0.132cm" fo:margin-bottom="0.212cm" fo:padding="0cm" fo:border="none"/>
      <style:text-properties fo:color="#000000" style:font-name="Arial" fo:font-weight="normal" style:font-weight-asian="normal" style:font-weight-complex="normal"/>
    </style:style>
    <style:style style:name="P18" style:family="paragraph" style:parent-style-name="Standard">
      <style:paragraph-properties fo:margin-top="0.132cm" fo:margin-bottom="0.212cm" fo:padding="0cm" fo:border="none"/>
      <style:text-properties fo:color="#ff3333" style:font-name="Arial" fo:font-weight="bold"/>
    </style:style>
    <style:style style:name="P19" style:family="paragraph" style:parent-style-name="Standard">
      <style:paragraph-properties fo:margin-top="0.132cm" fo:margin-bottom="0.212cm" fo:padding="0cm" fo:border="none"/>
      <style:text-properties fo:color="#111111" style:font-name="Arial" fo:font-size="13.5pt" fo:font-weight="bold"/>
    </style:style>
    <style:style style:name="P20" style:family="paragraph" style:parent-style-name="Standard">
      <style:paragraph-properties fo:margin-top="0.132cm" fo:margin-bottom="0.212cm" fo:padding="0cm" fo:border="none"/>
      <style:text-properties fo:color="#111111" style:font-name="Arial" fo:font-weight="bold"/>
    </style:style>
    <style:style style:name="P21" style:family="paragraph" style:parent-style-name="Standard">
      <style:paragraph-properties fo:margin-top="0.132cm" fo:margin-bottom="0.212cm" fo:padding="0cm" fo:border="none"/>
      <style:text-properties fo:color="#1c1c1c" style:font-name="Arial"/>
    </style:style>
    <style:style style:name="P22" style:family="paragraph" style:parent-style-name="Standard">
      <style:paragraph-properties fo:margin-top="0.132cm" fo:margin-bottom="0.212cm" fo:padding="0cm" fo:border="none"/>
      <style:text-properties fo:color="#1c1c1c" style:font-name="Arial" fo:font-size="13.5pt" fo:font-weight="bold"/>
    </style:style>
    <style:style style:name="P23" style:family="paragraph" style:parent-style-name="Standard">
      <style:paragraph-properties fo:margin-top="0.132cm" fo:margin-bottom="0.212cm" fo:padding="0cm" fo:border="none"/>
      <style:text-properties fo:color="#ff6666" style:font-name="Arial" fo:font-weight="bold"/>
    </style:style>
    <style:style style:name="P24" style:family="paragraph" style:parent-style-name="Standard">
      <style:paragraph-properties fo:padding="0cm" fo:border="none"/>
      <style:text-properties fo:color="#ff3333" style:font-name="Arial" fo:font-weight="bold"/>
    </style:style>
    <style:style style:name="P25" style:family="paragraph" style:parent-style-name="Standard">
      <style:paragraph-properties fo:padding="0cm" fo:border="none"/>
      <style:text-properties style:font-name="Arial" fo:font-size="13.5pt"/>
    </style:style>
    <style:style style:name="P26" style:family="paragraph" style:parent-style-name="Standard">
      <style:paragraph-properties fo:padding="0cm" fo:border="none"/>
      <style:text-properties fo:color="#1c1c1c" style:font-name="Arial"/>
    </style:style>
    <style:style style:name="P27" style:family="paragraph" style:parent-style-name="Standard">
      <style:text-properties style:font-name="Arial" fo:font-size="13.5pt" fo:font-weight="bold" style:font-weight-asian="bold" style:font-weight-complex="bold"/>
    </style:style>
    <style:style style:name="P28" style:family="paragraph" style:parent-style-name="Text_20_body">
      <style:text-properties fo:color="#ff3333" style:font-name="Arial" fo:font-weight="bold" style:font-weight-asian="bold" style:font-weight-complex="bold"/>
    </style:style>
    <style:style style:name="P29" style:family="paragraph" style:parent-style-name="Text_20_body">
      <style:text-properties fo:color="#ff3333" style:font-name="Arial"/>
    </style:style>
    <style:style style:name="P30" style:family="paragraph" style:parent-style-name="Text_20_body">
      <style:text-properties style:font-name="Arial" fo:font-size="13.5pt"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3.5pt"/>
    </style:style>
    <style:style style:name="T4" style:family="text">
      <style:text-properties fo:font-weight="normal" style:font-weight-asian="normal" style:font-weight-complex="normal"/>
    </style:style>
    <style:style style:name="T5" style:family="text">
      <style:text-properties fo:color="#ff3333"/>
    </style:style>
    <style:style style:name="T6" style:family="text">
      <style:text-properties fo:color="#ff3333" fo:font-weight="bold"/>
    </style:style>
    <style:style style:name="T7" style:family="text">
      <style:text-properties fo:color="#ff3333" fo:font-weight="bold" style:font-weight-asian="bold" style:font-weight-complex="bold"/>
    </style:style>
    <style:style style:name="T8" style:family="text">
      <style:text-properties fo:color="#ff3333" style:font-name="Arial"/>
    </style:style>
    <style:style style:name="T9" style:family="text">
      <style:text-properties fo:color="#ff3333" style:font-name="Arial" fo:font-size="12pt" style:font-size-asian="12pt" style:font-size-complex="12pt"/>
    </style:style>
    <style:style style:name="T10" style:family="text">
      <style:text-properties fo:color="#ff3333" style:font-name="Arial" fo:font-size="12pt" fo:font-style="italic" style:font-size-asian="12pt" style:font-size-complex="12pt"/>
    </style:style>
    <style:style style:name="T11" style:family="text">
      <style:text-properties fo:color="#ff3333" style:font-name="Arial" fo:font-weight="bold" style:font-weight-asian="bold" style:font-weight-complex="bold"/>
    </style:style>
    <style:style style:name="T12" style:family="text">
      <style:text-properties fo:color="#ff3333" style:font-name="Arial" fo:font-style="italic" fo:font-weight="bold" style:font-weight-asian="bold" style:font-weight-complex="bold"/>
    </style:style>
    <style:style style:name="T13" style:family="text">
      <style:text-properties fo:color="#1c1c1c"/>
    </style:style>
    <style:style style:name="T14" style:family="text">
      <style:text-properties fo:color="#1c1c1c" fo:font-size="13.5pt"/>
    </style:style>
    <style:style style:name="T15" style:family="text">
      <style:text-properties fo:color="#1c1c1c" fo:font-size="13.5pt" fo:font-weight="bold"/>
    </style:style>
    <style:style style:name="T16" style:family="text">
      <style:text-properties fo:color="#1c1c1c" fo:font-weight="bold"/>
    </style:style>
    <style:style style:name="T17" style:family="text">
      <style:text-properties fo:color="#000000" fo:font-weight="normal" style:font-weight-asian="normal" style:font-weight-complex="normal"/>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tyle="italic"/>
    </style:style>
    <style:style style:name="T20" style:family="text">
      <style:text-properties fo:font-style="italic" fo:font-weight="bold" style:font-weight-asian="bold" style:font-weight-complex="bold"/>
    </style:style>
    <style:style style:name="T21" style:family="text">
      <style:text-properties style:font-name="Arial"/>
    </style:style>
    <style:style style:name="T22" style:family="text">
      <style:text-properties style:font-name="Arial" fo:font-style="italic"/>
    </style:style>
    <style:style style:name="T23" style:family="text">
      <style:text-properties style:font-name="Arial" fo:font-style="italic" fo:font-weight="bold" style:font-weight-asian="bold" style:font-weight-complex="bold"/>
    </style:style>
    <style:style style:name="T24" style:family="text">
      <style:text-properties style:font-name="Arial" fo:font-size="12pt" style:font-size-asian="12pt" style:font-size-complex="12pt"/>
    </style:style>
    <style:style style:name="T25" style:family="text">
      <style:text-properties style:font-name="Arial" fo:font-size="12pt" fo:font-style="italic" style:font-size-asian="12pt" style:font-size-complex="12pt"/>
    </style:style>
    <style:style style:name="T26" style:family="text">
      <style:text-properties style:font-name="Ari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text:span text:style-name="T3"><text:tab/><text:tab/><text:tab/><text:tab/><text:tab/></text:span><text:span text:style-name="T18">QUIZ TAHITIEN</text:span></text:p>
      <text:p text:style-name="P10">1 - Où se situe l'aéroport de Tahiti ?</text:p>
      <text:p text:style-name="P8">Papeete </text:p>
      <text:p text:style-name="P9"><text:span text:style-name="T17"><text:tab/></text:span><text:span text:style-name="T7">Faaa </text:span></text:p>
      <text:p text:style-name="P9">Pirae</text:p>
      <text:p text:style-name="P10">2 - Dans quel archipel se trouve Tahiti ?</text:p>
      <text:p text:style-name="P8">L'archipel des Marquises </text:p>
      <text:p text:style-name="P18"><text:tab/>L'archipel de la Société</text:p>
      <text:p text:style-name="P9">L'archipel des Australes</text:p>
      <text:p text:style-name="P19">3 -Où sont les plus grosses vagues ?</text:p>
      <text:p text:style-name="P18"><text:tab/>Teahupoo </text:p>
      <text:p text:style-name="P8">Papara </text:p>
      <text:p text:style-name="P9">Paea</text:p>
      <text:p text:style-name="P19">4 - Quel est le nom donné au dieu des Tahitiens ?</text:p>
      <text:p text:style-name="P18"><text:tab/>Taaroa </text:p>
      <text:p text:style-name="P9">Hiro </text:p>
      <text:p text:style-name="P9">Moana</text:p>
      <text:p text:style-name="P22">5 - Dans quel océan se trouve Tahiti ?</text:p>
      <text:p text:style-name="P18"><text:tab/>L'océan Pacifique </text:p>
      <text:p text:style-name="P20">L'océan Indien</text:p>
      <text:p text:style-name="P19">6 - Combien y a-t-il de saisons à Tahiti ? </text:p>
      <text:p text:style-name="P5">4<text:span text:style-name="T6"> <text:s text:c="2"/></text:span></text:p>
      <text:p text:style-name="P24"><text:tab/>2</text:p>
      <text:p text:style-name="P24"/>
      <text:p text:style-name="P6">7 - On me surnomme "l'île Vanille", qui suis-je ?</text:p>
      <text:p text:style-name="P7"><text:span text:style-name="T4">Bora-Bora</text:span><text:span text:style-name="T1"> <text:s/></text:span></text:p>
      <text:p text:style-name="P18"><text:tab/>Tahaa </text:p>
      <text:p text:style-name="P21">Tahiti</text:p>
      <text:p text:style-name="P6">8 - Je suis le seul lac naturel de Tahiti. Je suis de lac de ...</text:p>
      <text:p text:style-name="P26">Tahiti </text:p>
      <text:p text:style-name="P5"><text:span text:style-name="T16"><text:tab/></text:span><text:span text:style-name="T6">Vaihiria </text:span></text:p>
      <text:p text:style-name="P5">Papeete</text:p>
      <text:p text:style-name="P9"><text:soft-page-break/><text:span text:style-name="T15">9 -</text:span><text:span text:style-name="T14">De q</text:span><text:span text:style-name="T3">uelle collectivité d'outre-mer Tahiti fait-elle partie ?</text:span></text:p>
      <text:p text:style-name="P9">La Nouvelle-Calédonie </text:p>
      <text:p text:style-name="P23"><text:tab/>La Polynésie française.</text:p>
      <text:p text:style-name="P6">10 - De quel archipel fait partie Tahiti ?</text:p>
      <text:p text:style-name="P24"><text:tab/>L'archipel de la Société. </text:p>
      <text:p text:style-name="P26">L'archipel du Vent.</text:p>
      <text:p text:style-name="P26"/>
      <text:p text:style-name="P10">11 - Quel est le mois le plus frais à Tahiti ?</text:p>
      <text:p text:style-name="P24"><text:tab/>Juillet <text:s/></text:p>
      <text:p text:style-name="P5">Décembre</text:p>
      <text:p text:style-name="P5"/>
      <text:p text:style-name="P6">12 - Quel est le mois le plus chaud à Tahiti ?</text:p>
      <text:p text:style-name="P4"><text:span text:style-name="T4">Décembre</text:span> <text:s/></text:p>
      <text:p text:style-name="P24"><text:tab/>Mars</text:p>
      <text:h text:style-name="P14" text:outline-level="2">13 -Qu'est ce que le coprah</text:h>
      <text:p text:style-name="P12">Un gateau à la coco <text:s/></text:p>
      <text:p text:style-name="P28"><text:tab/>L'amande de la noix de coco séchée <text:s text:c="2"/></text:p>
      <text:p text:style-name="P12">Un temple polynésien <text:s/>Une huile de coco </text:p>
      <text:h text:style-name="P14" text:outline-level="2">14 - Comment se nomme le fruit de l'arbre à pain</text:h>
      <text:p text:style-name="P12">Reva <text:s text:c="3"/></text:p>
      <text:p text:style-name="P12">Tapa <text:s text:c="3"/></text:p>
      <text:p text:style-name="P12">Monoi <text:s text:c="2"/></text:p>
      <text:p text:style-name="P28"><text:tab/>Uru </text:p>
      <text:h text:style-name="P14" text:outline-level="2">15 -Quel célèbre peintre français est enterré aux iles Marquise</text:h>
      <text:p text:style-name="P12">Manet <text:s text:c="2"/></text:p>
      <text:p text:style-name="P12">Cezanne <text:s text:c="2"/></text:p>
      <text:p text:style-name="P12">Matisse <text:s/></text:p>
      <text:p text:style-name="P28"><text:tab/>Gaugin </text:p>
      <text:p text:style-name="P28"/>
      <text:p text:style-name="P2">16 - Qu'est-ce que le ahima'a ?</text:p>
      <text:p text:style-name="P5">La nourriture <text:s text:c="3"/></text:p>
      <text:p text:style-name="P24"><text:tab/>Le four tahitien</text:p>
      <text:p text:style-name="P24"/>
      <text:p text:style-name="P2">17 - Quel est le plat traditionnel tahitien ?</text:p>
      <text:p text:style-name="P24"><text:tab/>Le fafaru </text:p>
      <text:p text:style-name="P5"><text:span text:style-name="T6"><text:s/></text:span>Le po'e banane</text:p>
      <text:p text:style-name="P2"/>
      <text:p text:style-name="P30"/>
      <text:p text:style-name="P30"/>
      <text:p text:style-name="P30"><text:soft-page-break/><text:span text:style-name="T8">L</text:span><text:span text:style-name="T9">e </text:span><text:span text:style-name="T10">fāfaru </text:span><text:span text:style-name="T9">est un plat de poisson d'origine </text:span><text:a xlink:type="simple" xlink:href="https://fr.wikipedia.org/wiki/Polynésie" text:style-name="Internet_20_link" text:visited-style-name="Visited_20_Internet_20_Link">polynésienne</text:a><text:span text:style-name="T9">. Des filets de poisson, généralement du thon, sont mis à macérer dans une préparation d'eau de mer et de têtes de </text:span><text:a xlink:type="simple" xlink:href="https://fr.wikipedia.org/wiki/Macrobrachium_rosenbergii" text:style-name="Internet_20_link" text:visited-style-name="Visited_20_Internet_20_Link">chevrettes</text:a><text:span text:style-name="T9"> pressées. Il s'agit d'une forme de </text:span><text:a xlink:type="simple" xlink:href="https://fr.wikipedia.org/wiki/Saumure" text:style-name="Internet_20_link" text:visited-style-name="Visited_20_Internet_20_Link">saumure</text:a><text:span text:style-name="T9">. </text:span></text:p>
      <text:p text:style-name="Text_20_body"><text:span text:style-name="T11">Les chevrettes sont des </text:span><text:a xlink:type="simple" xlink:href="https://fr.wikipedia.org/wiki/Crevette" text:style-name="Internet_20_link" text:visited-style-name="Visited_20_Internet_20_Link">crevettes</text:a><text:span text:style-name="T11"> d'eau douce présentes dans les rivières des îles du Pacifique sud. Les têtes de chevrettes sont partiellement décortiquées puis écrasées ou pressées, pour obtenir un jus qui sert d'agent de fermentation. Mélangée à l'eau de mer, la préparation est mise à fermenter pendant 2 jours, puis filtrée avant l'ajout des filets de poissons qui sont laissés à mariner pendant 3 heures, et parfois jusqu'à 8 heures ou plus, en fonction de la saveur souhaitée. Les filets sont consommés dans un état de décomposition léger ou très avancé, à l'odeur forte. Loin de correspondre à son odeur de pourriture, le </text:span><text:span text:style-name="T12">fāfaru</text:span><text:span text:style-name="T11"> a une saveur douçâtre légèrement piquante. </text:span></text:p>
      <text:p text:style-name="P29"><text:span text:style-name="T2">Avant que l'usage du sel sous forme solide ne se répande en Polynésie, l'eau de préparation du </text:span><text:span text:style-name="T20">fāfaru</text:span><text:span text:style-name="T2"> était fréquemment utilisée lors des repas pour saler les aliments. Elle était placée dans de petites coupelles où les bouchées étaient trempées.</text:span> </text:p>
      <text:p text:style-name="P2"/>
      <text:p text:style-name="P2">18 - De quoi est composé traditionnellement le pua'a fafa ?</text:p>
      <text:p text:style-name="P3">De feuilles d'épinards, de poulet et de crème liquide. <text:s/></text:p>
      <text:p text:style-name="P24"><text:tab/>De jeunes feuilles de taro, de porc et de lait de coco.</text:p>
      <text:p text:style-name="P1"/>
      <text:p text:style-name="P2">19 - Le fruit à pain communément appelé 'uru à Tahiti, compte combien de variétés ?</text:p>
      <text:p text:style-name="P24"><text:tab/>72 variétés </text:p>
      <text:p text:style-name="P5">85 variétés</text:p>
      <text:p text:style-name="P2"/>
      <text:p text:style-name="P2">20 - Quelle est la composition du "taota" ?</text:p>
      <text:p text:style-name="P5">Banane et lait de coco <text:s text:c="2"/></text:p>
      <text:p text:style-name="P5"><text:tab/> <text:span text:style-name="T6">Manioc râpé avec de la noix de coco</text:span></text:p>
      <text:p text:style-name="P24"/>
      <text:p text:style-name="P2">21 - Le po'e (banane, citrouille, ...) est considéré comme étant :</text:p>
      <text:p text:style-name="P5">Une entrée <text:s text:c="3"/></text:p>
      <text:p text:style-name="P24"><text:tab/>Un dessert</text:p>
      <text:p text:style-name="P24"/>
      <text:p text:style-name="P2">22 - Les féculents utilisés dans le ahima'a sont :</text:p>
      <text:p text:style-name="P24"><text:tab/>Le taro, l'igname, le ufi, le tarua, la patate douce, le manioc, le 'uru</text:p>
      <text:p text:style-name="P5">Le riz, la pomme de terre, le haricot sec, le maïs, de l'avoine</text:p>
      <text:p text:style-name="P5"/>
      <text:p text:style-name="P2">23 - Le taioro est réalisé avec la chair de la noix de coco mûre, rapée et fermentée avec un peu d'eau, et du jus de tête de chevrette ou de petits crabes de plage.</text:p>
      <text:p text:style-name="P24"><text:tab/>vrai<text:tab/> <text:s/></text:p>
      <text:p text:style-name="P5">Faux</text:p>
      <text:p text:style-name="P5"/>
      <text:p text:style-name="P2">24 - Quels sont les 3 légumes présents dans le pua'a chou ?</text:p>
      <text:p text:style-name="P18"><text:tab/>Du chou, des carottes et des navets </text:p>
      <text:p text:style-name="P11"><text:span text:style-name="T5"><text:s/></text:span><text:span text:style-name="T13">Des tomates, des courgettes et du chou-fleur</text:span></text:p>
      <text:p text:style-name="P11"><text:span text:style-name="T13"/></text:p>
      <text:p text:style-name="P2"><text:soft-page-break/>25 - Le fe'i, banane plantain de montagne, se mange :</text:p>
      <text:p text:style-name="P5">Cru <text:s/></text:p>
      <text:p text:style-name="P24"><text:tab/>Cuit</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9-08-26T18:03:54.19</meta:creation-date>
    <dc:date>2019-08-31T18:46:21.10</dc:date>
    <dc:creator>maryvonne bucquet</dc:creator>
    <meta:editing-duration>PT6M14S</meta:editing-duration>
    <meta:editing-cycles>2</meta:editing-cycles>
    <meta:generator>OpenOffice/4.1.6$Win32 OpenOffice.org_project/416m1$Build-9790</meta:generator>
    <meta:document-statistic meta:table-count="0" meta:image-count="0" meta:object-count="0" meta:page-count="4" meta:paragraph-count="90" meta:word-count="647" meta:character-count="3546"/>
  </office:meta>
</office:document-meta>
</file>