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7E0000035DFCB487A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draw:frame draw:style-name="fr1" draw:name="images1" text:anchor-type="paragraph" svg:x="3.791cm" svg:y="5.741cm" svg:width="9.421cm" svg:height="14.785cm" draw:z-index="0"><draw:image xlink:href="Pictures/100000000000027E0000035DFCB487A4.jpg" xlink:type="simple" xlink:show="embed" xlink:actuate="onLoad"/></draw:frame> <text:s text:c="28"/><text:span text:style-name="T1">BALAI DE SORCIERE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19-10-06T21:13:10.76</meta:creation-date>
    <dc:date>2019-10-08T09:49:22.47</dc:date>
    <dc:creator>maryvonne bucquet</dc:creator>
    <meta:editing-duration>PT8M45S</meta:editing-duration>
    <meta:editing-cycles>2</meta:editing-cycles>
    <meta:generator>OpenOffice/4.1.6$Win32 OpenOffice.org_project/416m1$Build-9790</meta:generator>
    <meta:printed-by>maryvonne bucquet</meta:printed-by>
    <meta:print-date>2019-10-08T09:48:44.35</meta:print-date>
    <meta:document-statistic meta:table-count="0" meta:image-count="1" meta:object-count="0" meta:page-count="1" meta:paragraph-count="1" meta:word-count="3" meta:character-count="46"/>
  </office:meta>
</office:document-meta>
</file>