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.5pt"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padding="0cm" fo:border="none"/>
      <style:text-properties style:font-name="Arial" fo:font-size="13.5pt" fo:font-weight="bold" style:font-weight-asian="bold" style:font-weight-complex="bold"/>
    </style:style>
    <style:style style:name="P5" style:family="paragraph" style:parent-style-name="Standard">
      <style:paragraph-properties fo:padding="0cm" fo:border="non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1.058cm" fo:margin-bottom="0.212cm" fo:padding="0cm" fo:border="none"/>
      <style:text-properties style:font-name="Arial" fo:font-size="13.5pt" fo:font-weight="bold" style:font-weight-asian="bold" style:font-weight-complex="bold"/>
    </style:style>
    <style:style style:name="P7" style:family="paragraph" style:parent-style-name="Standard">
      <style:paragraph-properties fo:margin-top="1.058cm" fo:margin-bottom="0.212cm" fo:text-align="start" style:justify-single-word="false" fo:padding="0cm" fo:border="none"/>
      <style:text-properties style:font-name="Arial" fo:font-size="13.5pt" fo:font-weight="bold" style:font-weight-asian="bold" style:font-weight-complex="bold"/>
    </style:style>
    <style:style style:name="P8" style:family="paragraph" style:parent-style-name="Standard">
      <style:paragraph-properties fo:margin-top="1.058cm" fo:margin-bottom="0.212cm" fo:text-align="start" style:justify-single-word="false" fo:padding="0cm" fo:border="none"/>
      <style:text-properties style:font-name="Arial" fo:font-size="16.5pt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3.5pt"/>
    </style:style>
    <style:style style:name="T3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span text:style-name="T3">QUIZ D'HALLOWEEN</text:span></text:p>
      <text:p text:style-name="P3"/>
      <text:p text:style-name="P2"/>
      <text:p text:style-name="P4">1 - Halloween, est une altération de :</text:p>
      <text:p text:style-name="P2"><text:span text:style-name="T1">All Hallow Event</text:span></text:p>
      <text:p text:style-name="P2"><text:tab/><text:tab/><text:tab/><text:span text:style-name="T1">All Hallow Even</text:span></text:p>
      <text:p text:style-name="P2"><text:span text:style-name="T1">All Hallow Evens</text:span></text:p>
      <text:p text:style-name="P2"/>
      <text:p text:style-name="P2"/>
      <text:p text:style-name="P5"><text:span text:style-name="T2">2 - Quel est le principal symbole d'halloween ?</text:span></text:p>
      <text:p text:style-name="P2"><text:span text:style-name="T1">Les costumes</text:span></text:p>
      <text:p text:style-name="P2"><text:span text:style-name="T1"><text:tab/><text:tab/><text:tab/>La citrouille</text:span></text:p>
      <text:p text:style-name="P2"><text:span text:style-name="T1">Les bonbons</text:span></text:p>
      <text:p text:style-name="P2"><text:span text:style-name="T1"/></text:p>
      <text:p text:style-name="P2"><text:span text:style-name="T1">3 - Comment dit-on «citrouille» en anglais ?</text:span></text:p>
      <text:p text:style-name="P2"><text:span text:style-name="T1"><text:tab/><text:tab/><text:tab/>One pumpkin</text:span></text:p>
      <text:p text:style-name="P2"><text:span text:style-name="T1"/></text:p>
      <text:p text:style-name="P1"><text:span text:style-name="T1">4 - Avant d'utiliser une citrouille, qu'utilisait-on ?</text:span></text:p>
      <text:p text:style-name="P2"><text:span text:style-name="T1">Une poire</text:span></text:p>
      <text:p text:style-name="P2"><text:span text:style-name="T1"><text:tab/><text:tab/><text:tab/>Un navet</text:span></text:p>
      <text:p text:style-name="P2"><text:span text:style-name="T1">Une pomme</text:span></text:p>
      <text:p text:style-name="P2"><text:span text:style-name="T1"/></text:p>
      <text:p text:style-name="P2"><text:span text:style-name="T1"/></text:p>
      <text:p text:style-name="P1"><text:span text:style-name="T1">5 - Quelles sont les deux couleurs traditionnellement associer à Halloween ?</text:span></text:p>
      <text:p text:style-name="P2"><text:span text:style-name="T1"><text:tab/><text:tab/><text:tab/>Orange et noir</text:span></text:p>
      <text:p text:style-name="P2"><text:span text:style-name="T1">Noir et rouge</text:span></text:p>
      <text:p text:style-name="P2"><text:span text:style-name="T1">Orange et bleu</text:span></text:p>
      <text:p text:style-name="P2"><text:span text:style-name="T1"/></text:p>
      <text:p text:style-name="P1"><text:span text:style-name="T1">6 - D'après la tradition, que disent les enfants aux adultes qui leurs ouvrent la porte ?</text:span></text:p>
      <text:p text:style-name="P2"><text:span text:style-name="T1">« Des bonbons ou une histoire drôle ! »</text:span></text:p>
      <text:p text:style-name="P2"><text:span text:style-name="T1"><text:tab/><text:tab/><text:tab/>« Des bonbons ou un mauvais sort ! »</text:span></text:p>
      <text:p text:style-name="P2"><text:span text:style-name="T1">« Des chocolats ou un mauvais sort ! »</text:span></text:p>
      <text:p text:style-name="P2"><text:span text:style-name="T1"/></text:p>
      <text:p text:style-name="P4">7 - Il s'agît d'une fête :</text:p>
      <text:p text:style-name="P2"><text:span text:style-name="T1">Folklorique grecque</text:span></text:p>
      <text:p text:style-name="P2"><text:span text:style-name="T1">Folklorique française</text:span></text:p>
      <text:p text:style-name="P2"><text:span text:style-name="T1"><text:tab/><text:tab/><text:tab/>Folklorique anglo-saxonne</text:span></text:p>
      <text:p text:style-name="P2"><text:span text:style-name="T1"/></text:p>
      <text:p text:style-name="P2"><text:span text:style-name="T1">8 - D'après certains, elle aurait une origine :</text:span></text:p>
      <text:p text:style-name="P2"><text:span text:style-name="T1">du Japon</text:span></text:p>
      <text:p text:style-name="P2"><text:span text:style-name="T1"><text:tab/><text:tab/><text:tab/>des iles anglos-celtes (Irlande)</text:span></text:p>
      <text:p text:style-name="P2"><text:span text:style-name="T1">des Etats-Unis</text:span></text:p>
      <text:p text:style-name="P6"><text:span text:style-name="T1">9 - Comment appelait-on la fête celtique, d'où viendrait la tradition d'Halloween ?</text:span></text:p>
      <text:p text:style-name="P2"><text:span text:style-name="T1">Semain en Irlande, Samonios en Gaule</text:span></text:p>
      <text:p text:style-name="P2"><text:span text:style-name="T1">Samain en Irlande, Semonios en Gaule</text:span></text:p>
      <text:p text:style-name="P2"><text:span text:style-name="T1"><text:tab/><text:tab/><text:tab/>Samain en Irlande, Samonios en GaulQuimper</text:span></text:p>
      <text:p text:style-name="P7"><text:soft-page-break/>10 - En référence à quel personnage ?</text:p>
      <text:p text:style-name="P2"><text:span text:style-name="T1">Jack l'éventreur</text:span></text:p>
      <text:p text:style-name="P2"><text:span text:style-name="T1"><text:tab/><text:tab/><text:tab/>Jack-o'-lantern</text:span></text:p>
      <text:p text:style-name="P2"><text:span text:style-name="T1">Jack la fripouille</text:span></text:p>
      <text:p text:style-name="P2"><text:span text:style-name="T1">(un jack-o' lantern est un navet ou une citrouille évidée et éclairée de l'intérieur avec une bougie</text:span></text:p>
      <text:p text:style-name="P2"><text:span text:style-name="T1"/></text:p>
      <text:p text:style-name="P2"><text:span text:style-name="T1">11 - En France dans quelle ville bretonne a lieu un festival d'Halloween réputé ?</text:span></text:p>
      <text:p text:style-name="P2"><text:span text:style-name="T1">Lorient</text:span></text:p>
      <text:p text:style-name="P2"><text:span text:style-name="T1"><text:tab/><text:tab/><text:tab/>Quimper</text:span></text:p>
      <text:p text:style-name="P2"><text:span text:style-name="T1">Brest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13T15:45:07.20</meta:creation-date>
    <meta:document-statistic meta:table-count="0" meta:image-count="0" meta:object-count="0" meta:page-count="2" meta:paragraph-count="44" meta:word-count="233" meta:character-count="1350"/>
    <dc:date>2019-10-13T16:03:25.28</dc:date>
    <dc:creator>maryvonne bucquet</dc:creator>
    <meta:editing-duration>PT2M47S</meta:editing-duration>
    <meta:editing-cycles>1</meta:editing-cycles>
    <meta:generator>OpenOffice/4.1.6$Win32 OpenOffice.org_project/416m1$Build-9790</meta:generator>
  </office:meta>
</office:document-meta>
</file>