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style:font-weight-asian="bold" style:font-weight-complex="bold"/>
    </style:style>
    <style:style style:name="P2" style:family="paragraph" style:parent-style-name="Standard">
      <style:text-properties fo:color="#006600" style:font-name="Arial" fo:font-weight="bold" style:font-weight-asian="bold" style:font-weight-complex="bold"/>
    </style:style>
    <style:style style:name="P3" style:family="paragraph" style:parent-style-name="Standard">
      <style:text-properties fo:color="#1c1c1c" style:font-name="Arial" fo:font-weight="bold" style:font-weight-asian="bold" style:font-weight-complex="bold"/>
    </style:style>
    <style:style style:name="P4" style:family="paragraph" style:parent-style-name="Standard">
      <style:paragraph-properties fo:padding="0cm" fo:border="none"/>
      <style:text-properties fo:color="#008000" style:font-name="Arial" fo:font-weight="bold" style:font-weight-asian="bold" style:font-weight-complex="bold"/>
    </style:style>
    <style:style style:name="P5" style:family="paragraph" style:parent-style-name="Standard">
      <style:paragraph-properties fo:padding="0cm" fo:border="none"/>
      <style:text-properties fo:color="#ff0022" style:font-name="Arial" fo:font-weight="bold" style:font-weight-asian="bold" style:font-weight-complex="bold"/>
    </style:style>
    <style:style style:name="P6" style:family="paragraph" style:parent-style-name="Standard">
      <style:paragraph-properties fo:padding="0cm" fo:border="none"/>
      <style:text-properties style:font-name="Arial" fo:font-size="13.5pt" fo:font-weight="bold" style:font-weight-asian="bold" style:font-weight-complex="bold"/>
    </style:style>
    <style:style style:name="P7" style:family="paragraph" style:parent-style-name="Standard">
      <style:paragraph-properties fo:padding="0cm" fo:border="none"/>
      <style:text-properties style:font-name="Arial" fo:font-weight="bold" style:font-weight-asian="bold" style:font-weight-complex="bold"/>
    </style:style>
    <style:style style:name="P8" style:family="paragraph" style:parent-style-name="Standard">
      <style:paragraph-properties fo:padding="0cm" fo:border="none"/>
      <style:text-properties style:font-name="Arial" fo:font-style="italic" fo:font-weight="bold" style:font-weight-asian="bold" style:font-weight-complex="bold"/>
    </style:style>
    <style:style style:name="P9" style:family="paragraph" style:parent-style-name="Standard">
      <style:paragraph-properties fo:padding="0cm" fo:border="none"/>
      <style:text-properties fo:color="#1c1c1c" style:font-name="Arial" fo:font-weight="bold" style:font-weight-asian="bold" style:font-weight-complex="bold"/>
    </style:style>
    <style:style style:name="P10" style:family="paragraph" style:parent-style-name="Standard">
      <style:paragraph-properties fo:padding="0cm" fo:border="none"/>
      <style:text-properties fo:color="#333333" style:font-name="Arial" fo:font-weight="bold" style:font-weight-asian="bold" style:font-weight-complex="bold"/>
    </style:style>
    <style:style style:name="P11" style:family="paragraph" style:parent-style-name="Standard">
      <style:paragraph-properties fo:padding="0cm" fo:border="none"/>
      <style:text-properties fo:color="#333333" style:font-name="Arial" fo:font-size="13.5pt" fo:font-weight="bold" style:font-weight-asian="bold" style:font-weight-complex="bold"/>
    </style:style>
    <style:style style:name="T1" style:family="text">
      <style:text-properties fo:font-size="16pt" style:font-size-asian="16pt" style:font-size-complex="16pt"/>
    </style:style>
    <style:style style:name="T2" style:family="text">
      <style:text-properties fo:font-size="13.5pt"/>
    </style:style>
    <style:style style:name="T3" style:family="text">
      <style:text-properties fo:color="#333333" fo:font-size="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text:tab/><text:tab/><text:tab/><text:tab/><text:tab/><text:tab/><text:span text:style-name="T1">QUIZ SAVOYARD</text:span></text:p>
      <text:p text:style-name="P6"/>
      <text:p text:style-name="P6">1 - Que sont les ravioles savoyardes ?</text:p>
      <text:p text:style-name="P7">Des ravioles, genre de raviolis, farcies au fromage et gratinées</text:p>
      <text:p text:style-name="P7">Des ravioles à la viande, gratinées au four dans une sauce tomate</text:p>
      <text:p text:style-name="P4">Des poches de pâte, remplies de fromage et d'épinard ou de vert de bette et gratinées</text:p>
      <text:p text:style-name="P1"/>
      <text:p text:style-name="P6">2 - Qu'est-ce que le farçon ?</text:p>
      <text:p text:style-name="P4">Une purée de pommes de terre aux oeufs et aux fines herbes, légèrement sucrée et muscadée, puis gratinée</text:p>
      <text:p text:style-name="P7">Un gratin de gros macaronis à la crème et au beaufort</text:p>
      <text:p text:style-name="P7">Une fricassée de viande hachée et de mousserons gratinée</text:p>
      <text:p text:style-name="P7"/>
      <text:p text:style-name="P6">3 - Qu'appelle-t-on une crique ?</text:p>
      <text:p text:style-name="P7">Une omelette aux pommes de terre et aux herbes</text:p>
      <text:p text:style-name="P7">Une grosse crêpe aux champignons</text:p>
      <text:p text:style-name="P4">Une galette de pommes de terre rapée, aux oeufs et aux oignons</text:p>
      <text:p text:style-name="P1"/>
      <text:p text:style-name="P6">4 - Que sont des pannequets ?</text:p>
      <text:p text:style-name="P4">Des crêpes fourrées d'une crème au fromage, avec jambon et champignons, puis pliées en carré et gratinées au four</text:p>
      <text:p text:style-name="P7">Des feuilletés garnis d'un mélange de fromage, fines herbes et noix</text:p>
      <text:p text:style-name="P7">Des tourtes individuelles aux pommes de terre et au lard</text:p>
      <text:p text:style-name="P1"/>
      <text:p text:style-name="P7"><text:span text:style-name="T2">5 - Quel est ce fameux poisson des lacs, qui ressemble à une truite tout en étant plutôt dérivé du saumon ?</text:span></text:p>
      <text:p text:style-name="P9">Le brochet</text:p>
      <text:p text:style-name="P7">Le lavaret</text:p>
      <text:p text:style-name="P4">L'omble chevalier</text:p>
      <text:p text:style-name="P1"/>
      <text:p text:style-name="P7"><text:span text:style-name="T2">6 - Qu'est-ce que le civet de lapin à la mondeuse ?</text:span></text:p>
      <text:p text:style-name="P7">Un civet de lapin préparé avec du vin blanc et des morilles</text:p>
      <text:p text:style-name="P7">Un civet de lapin mélangé avec des pâtes et gratiné au four avec du beaufort</text:p>
      <text:p text:style-name="P4">Un civet de lapin au vin rouge de Savoie qui porte le nom de mondeuse, comme son cépage principal</text:p>
      <text:p text:style-name="P4"/>
      <text:p text:style-name="P11">7 - Qu'appelle-t-on un briochin ?</text:p>
      <text:p text:style-name="P4">Une brioche parfumée au kirsch et à l'orange, délicieuse tiède avec du beurre frais ou de la confiture</text:p>
      <text:p text:style-name="P10">Une brioche aux noix et à la Chartreuse verte</text:p>
      <text:p text:style-name="P7">Une brioche aux pépites de chocolat et aux raisins secs</text:p>
      <text:p text:style-name="P4"/>
      <text:p text:style-name="P7"><text:span text:style-name="T3">8 - Depuis quand le reblochon, typiquement Haut-Savoyard a-t-il obtenu l'AOC ?</text:span></text:p>
      <text:p text:style-name="P4">1958</text:p>
      <text:p text:style-name="P9">1965</text:p>
      <text:p text:style-name="P7">1976</text:p>
      <text:p text:style-name="P5"/>
      <text:p text:style-name="P7"><text:soft-page-break/></text:p>
      <text:p text:style-name="P6">9 - Quelle est cette petite tomme d'hiver, variable selon son origine géographique : chèvre ou brebis en Savoie, vache en Haute-Savoie ?</text:p>
      <text:p text:style-name="P9">Le sérac</text:p>
      <text:p text:style-name="P7">Le rogeret</text:p>
      <text:p text:style-name="P4">Le grataron</text:p>
      <text:p text:style-name="P7"/>
      <text:p text:style-name="P6">10 - L'altitude du mont Blanc est officiellement de 4808,72 m pour être précis. Elle varie continuellement selon le vent et les précipitations. Sans neiges, à combien culmine son pic rocheux ?</text:p>
      <text:p text:style-name="P7">4 753 m</text:p>
      <text:p text:style-name="P4">4 792 m</text:p>
      <text:p text:style-name="P10">4 801 m</text:p>
      <text:p text:style-name="P1"/>
      <text:p text:style-name="P6">11 - Avez-vous vu la majesté d'un chalet savoyard ? Qu'est-ce que des ancelles ?</text:p>
      <text:p text:style-name="P4">Des grandes tuiles de bois non cloutées</text:p>
      <text:p text:style-name="P10">Des planches de mélèze formant les murs du chalet</text:p>
      <text:p text:style-name="P7">Des sachets de sucre vanillé pour les gâteaux fourrés à l'orange</text:p>
      <text:p text:style-name="P1"/>
      <text:p text:style-name="P6">12 - Abritée dans le campanile du Sacré-Cœur de Montmartre à Paris, la cloche "la Savoyarde" a été fondue en 1895 dans les ateliers Paccard à Annecy. Combien pèse-t-elle ?</text:p>
      <text:p text:style-name="P7">12,7 tonnes</text:p>
      <text:p text:style-name="P7">17,6 tonnes</text:p>
      <text:p text:style-name="P4">18,3 tonnes</text:p>
      <text:p text:style-name="P8">« D'abord tirée par 28 bœufs, on l'a embarquée dans un train spécial d'Annecy à Paris où 24 chevaux l'ont hissée au sommet de la butte. </text:p>
      <text:p text:style-name="P1"/>
      <text:p text:style-name="P7"><text:span text:style-name="T2">13 - Où eurent lieu les premiers Jeux olympiques d'hiver en 1924 ?</text:span></text:p>
      <text:p text:style-name="P10">Annecy</text:p>
      <text:p text:style-name="P4">Chamonix</text:p>
      <text:p text:style-name="P7">Courchevel<text:span text:style-name="T2"> </text:span></text:p>
      <text:p text:style-name="P6"/>
      <text:p text:style-name="P6">14 - Nous sommes en 1890, dans son atelier d'Albiez-le-Vieux, Joseph Opinel, alors âgé de 18 ans, fabrique des couteaux de poche pour ses amis. L'usine, maintenant installée à Chambéry produit près de 10 millions d'opinel par an et il s'en vendrait un toutes les 10 s dans le monde. Quelle profession exerçait-il ?</text:p>
      <text:p text:style-name="P10">Coutelier</text:p>
      <text:p text:style-name="P4">Taillandier</text:p>
      <text:p text:style-name="P7">Tailleur</text:p>
      <text:p text:style-name="P8">« Le taillandier fait toute sorte d'outils tranchants pour les charpentiers, les charrons, les tonneliers, les laboureurs, etc., comme faux, haches, cognées, serpes, etc. <text:line-break/>Joseph n'était pas coutelier. »</text:p>
      <text:p text:style-name="P8"/>
      <text:p text:style-name="P8"/>
      <text:p text:style-name="P8"/>
      <text:p text:style-name="P8"/>
      <text:p text:style-name="P6"><text:soft-page-break/>15 - En août 1818, le polonais Antoni Malezewski et sa cordée gravissaient le piton nord de l'aiguille du midi. Quel titre avait-il ?</text:p>
      <text:p text:style-name="P4">Comte</text:p>
      <text:p text:style-name="P9">Duc</text:p>
      <text:p text:style-name="P7">Prince</text:p>
      <text:p text:style-name="P7"/>
      <text:p text:style-name="P6">16 - Au XVIe siècle, l'aiguille servait d'horloge. Quelle heure était-il quand, depuis l'église de Chamonix, on voyait le soleil la surplomber ?</text:p>
      <text:p text:style-name="P7">6 heures</text:p>
      <text:p text:style-name="P4">12 heures</text:p>
      <text:p text:style-name="P7">18 heures</text:p>
      <text:p text:style-name="P7"/>
      <text:p text:style-name="P6">17 - Le génépi est une liqueur obtenue par distillation de la plante éponyme. À quelle époque, la cueillette des diverses espèces de fleurs est-elle autorisée car réglementée ?</text:p>
      <text:p text:style-name="P7">Juin</text:p>
      <text:p text:style-name="P7">Juillet</text:p>
      <text:p text:style-name="P4">Août</text:p>
      <text:p text:style-name="P4"/>
      <text:p text:style-name="P6">18 - AOC depuis 1958, le reblochon a une pâte crémeuse et des notes de noisette. Il doit être affiné au moins 18 jours. Laquelle de ces vaches donnera son lait ?</text:p>
      <text:p text:style-name="P4">L'Abondance</text:p>
      <text:p text:style-name="P7">La Charolaise</text:p>
      <text:p text:style-name="P7">La Jersiaise</text:p>
      <text:p text:style-name="P1"/>
      <text:p text:style-name="P6">19 - Qu'est-ce que le Berthoud ?</text:p>
      <text:p text:style-name="P7">Un gâteau datant de la reine Berthe</text:p>
      <text:p text:style-name="P7">Un plat en sauce créé par le cuisiner Robert Dalmon</text:p>
      <text:p text:style-name="P4">Une variante de la fondue</text:p>
      <text:p text:style-name="P8">« Le Berthoud est un mets savoyard à base de fromage d'Abondance (AOC) et de vin blanc. »</text:p>
      <text:p text:style-name="P1"/>
      <text:p text:style-name="P6">20 - À quelle époque a été créé le gâteau de Savoie ?</text:p>
      <text:p text:style-name="P4">XIVe siècle</text:p>
      <text:p text:style-name="P9">XVe siècle</text:p>
      <text:p text:style-name="P7">XVIe siècle</text:p>
      <text:p text:style-name="P8">« Composé des blancs d'œuf en neige, des jaunes, de sucre et de farine.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21 - COMBIEN Y A T IL DE HAUTS SOMMETS EN SAVOIE</text:p>
      <text:p text:style-name="P1">3</text:p>
      <text:p text:style-name="P1">5</text:p>
      <text:p text:style-name="P2">10</text:p>
      <text:p text:style-name="P2"/>
      <text:p text:style-name="P3">aiguille de la grande sassière 3747</text:p>
      <text:p text:style-name="P3">grande casse 3865</text:p>
      <text:p text:style-name="P3">dent parachée 3697</text:p>
      <text:p text:style-name="P3">mont pourri 3779</text:p>
      <text:p text:style-name="P3">pointe de charbonnel 3751</text:p>
      <text:p text:style-name="P3">grand roc noir 3582</text:p>
      <text:p text:style-name="P3">aiguille de péclet 3561</text:p>
      <text:p text:style-name="P3">croix rousse 3546</text:p>
      <text:p text:style-name="P3">aiguille d'arves 3514</text:p>
      <text:p text:style-name="P3">aiguille de scolette3506</text:p>
      <text:p text:style-name="P2"/>
      <text:p text:style-name="P2"/>
      <text:p text:style-name="P2"/>
      <text:p text:style-name="P1"/>
      <text:p text:style-name="P1">Le 8 août 1786, Jacques Balmat est le premier homme à poser le pied au sommet de cette montagne à 4 810 mètres d'altitude. Accompagné du docteur savoyard Michel Gabriel Paccard, neveu du doyen des guides de la vallée, homme instruit, qui a déjà fait trois tentatives au Mont-Blanc il arrive au sommet à 18 h 30. Les deux hommes étaient partis discrètement le 7 août et ont bivouaqué avant de se lancer à l'assaut du sommet le 8 à l'aube, sans cordes, sans piolets ni crampons, par un itinéraire dangereux qui sera abandonné en 1820. Paccard est rendu aveugle par la réverbération de la neige et fait toute la descente les yeux fermés !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vonne bucquet</meta:initial-creator>
    <meta:creation-date>2019-11-04T14:21:42.12</meta:creation-date>
    <dc:date>2019-11-04T15:27:48.32</dc:date>
    <dc:creator>maryvonne bucquet</dc:creator>
    <meta:editing-duration>PT50M44S</meta:editing-duration>
    <meta:editing-cycles>2</meta:editing-cycles>
    <meta:generator>OpenOffice/4.1.6$Win32 OpenOffice.org_project/416m1$Build-9790</meta:generator>
    <meta:document-statistic meta:table-count="0" meta:image-count="0" meta:object-count="0" meta:page-count="4" meta:paragraph-count="100" meta:word-count="963" meta:character-count="5285"/>
  </office:meta>
</office:document-meta>
</file>