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padding="0cm" fo:border="none"/>
    </style:style>
    <style:style style:name="P3" style:family="paragraph" style:parent-style-name="Standard">
      <style:paragraph-properties fo:padding="0cm" fo:border="none"/>
      <style:text-properties fo:font-size="13.5pt"/>
    </style:style>
    <style:style style:name="P4" style:family="paragraph" style:parent-style-name="Standard">
      <style:paragraph-properties fo:padding="0cm" fo:border="none"/>
      <style:text-properties fo:color="#ff0022" style:font-name="Arial" fo:font-weight="bold"/>
    </style:style>
    <style:style style:name="P5" style:family="paragraph" style:parent-style-name="Standard">
      <style:paragraph-properties fo:padding="0cm" fo:border="none"/>
      <style:text-properties fo:color="#111111" style:font-name="Arial" fo:font-weight="normal" style:font-weight-asian="normal" style:font-weight-complex="normal"/>
    </style:style>
    <style:style style:name="P6" style:family="paragraph" style:parent-style-name="Standard">
      <style:paragraph-properties fo:padding="0cm" fo:border="none"/>
      <style:text-properties fo:color="#1c1c1c" style:font-name="Arial" fo:font-weight="bold"/>
    </style:style>
    <style:style style:name="P7" style:family="paragraph" style:parent-style-name="Standard">
      <style:paragraph-properties fo:padding="0cm" fo:border="none"/>
      <style:text-properties fo:color="#1c1c1c" style:font-name="Arial" fo:font-weight="bold" style:font-weight-asian="bold" style:font-weight-complex="bold"/>
    </style:style>
    <style:style style:name="P8" style:family="paragraph" style:parent-style-name="Standard">
      <style:paragraph-properties fo:padding="0cm" fo:border="none"/>
      <style:text-properties style:font-name="Arial"/>
    </style:style>
    <style:style style:name="P9" style:family="paragraph" style:parent-style-name="Standard">
      <style:paragraph-properties fo:padding="0cm" fo:border="none"/>
      <style:text-properties style:font-name="Arial" fo:font-size="13.5pt"/>
    </style:style>
    <style:style style:name="P10" style:family="paragraph" style:parent-style-name="Standard">
      <style:paragraph-properties fo:padding="0cm" fo:border="none"/>
      <style:text-properties style:font-name="Arial" fo:font-style="italic"/>
    </style:style>
    <style:style style:name="P11" style:family="paragraph" style:parent-style-name="Standard">
      <style:paragraph-properties fo:padding="0cm" fo:border="none"/>
      <style:text-properties fo:color="#333333" style:font-name="Arial" fo:font-weight="bold"/>
    </style:style>
    <style:style style:name="P12" style:family="paragraph" style:parent-style-name="Standard">
      <style:paragraph-properties fo:margin-top="0cm" fo:margin-bottom="0.499cm"/>
    </style:style>
    <style:style style:name="P13" style:family="paragraph" style:parent-style-name="Standard">
      <style:paragraph-properties fo:margin-top="0cm" fo:margin-bottom="0.499cm"/>
      <style:text-properties style:font-name="Arial"/>
    </style:style>
    <style:style style:name="P14" style:family="paragraph" style:parent-style-name="Text_20_body">
      <style:text-properties style:font-name="Arial"/>
    </style:style>
    <style:style style:name="P15" style:family="paragraph" style:parent-style-name="Text_20_body" style:list-style-name="L1">
      <style:text-properties style:font-name="Arial"/>
    </style:style>
    <style:style style:name="P16" style:family="paragraph" style:parent-style-name="Text_20_body">
      <style:text-properties style:font-name="Arial" fo:font-weight="bold" style:font-weight-asian="bold" style:font-weight-complex="bold"/>
    </style:style>
    <style:style style:name="P17" style:family="paragraph" style:parent-style-name="Text_20_body" style:list-style-name="L2">
      <style:text-properties style:font-name="Arial" fo:font-weight="bold" style:font-weight-asian="bold" style:font-weight-complex="bold"/>
    </style:style>
    <style:style style:name="P18" style:family="paragraph" style:parent-style-name="Text_20_body" style:list-style-name="L4">
      <style:text-properties style:font-name="Arial" fo:font-weight="bold" style:font-weight-asian="bold" style:font-weight-complex="bold"/>
    </style:style>
    <style:style style:name="P19" style:family="paragraph" style:parent-style-name="Text_20_body" style:list-style-name="L7">
      <style:text-properties style:font-name="Arial" fo:font-weight="bold" style:font-weight-asian="bold" style:font-weight-complex="bold"/>
    </style:style>
    <style:style style:name="P20" style:family="paragraph" style:parent-style-name="Text_20_body" style:list-style-name="L10">
      <style:text-properties style:font-name="Arial" fo:font-weight="bold" style:font-weight-asian="bold" style:font-weight-complex="bold"/>
    </style:style>
    <style:style style:name="P21" style:family="paragraph" style:parent-style-name="Text_20_body" style:list-style-name="L3">
      <style:text-properties style:font-name="Arial"/>
    </style:style>
    <style:style style:name="P22" style:family="paragraph" style:parent-style-name="Text_20_body" style:list-style-name="L5">
      <style:text-properties style:font-name="Arial"/>
    </style:style>
    <style:style style:name="P23" style:family="paragraph" style:parent-style-name="Text_20_body" style:list-style-name="L6">
      <style:text-properties style:font-name="Arial"/>
    </style:style>
    <style:style style:name="P24" style:family="paragraph" style:parent-style-name="Text_20_body" style:list-style-name="L8">
      <style:text-properties style:font-name="Arial"/>
    </style:style>
    <style:style style:name="P25" style:family="paragraph" style:parent-style-name="Text_20_body" style:list-style-name="L9">
      <style:text-properties style:font-name="Arial"/>
    </style:style>
    <style:style style:name="P26" style:family="paragraph" style:parent-style-name="Text_20_body" style:list-style-name="L11">
      <style:text-properties style:font-name="Arial"/>
    </style:style>
    <style:style style:name="P27" style:family="paragraph" style:parent-style-name="Text_20_body" style:list-style-name="L1">
      <style:paragraph-properties fo:margin-top="0cm" fo:margin-bottom="0cm"/>
      <style:text-properties style:font-name="Arial" fo:font-weight="bold" style:font-weight-asian="bold" style:font-weight-complex="bold"/>
    </style:style>
    <style:style style:name="P28" style:family="paragraph" style:parent-style-name="Text_20_body" style:list-style-name="L3">
      <style:paragraph-properties fo:margin-top="0cm" fo:margin-bottom="0cm"/>
      <style:text-properties style:font-name="Arial" fo:font-weight="bold" style:font-weight-asian="bold" style:font-weight-complex="bold"/>
    </style:style>
    <style:style style:name="P29" style:family="paragraph" style:parent-style-name="Text_20_body" style:list-style-name="L5">
      <style:paragraph-properties fo:margin-top="0cm" fo:margin-bottom="0cm"/>
      <style:text-properties style:font-name="Arial" fo:font-weight="bold" style:font-weight-asian="bold" style:font-weight-complex="bold"/>
    </style:style>
    <style:style style:name="P30" style:family="paragraph" style:parent-style-name="Text_20_body" style:list-style-name="L6">
      <style:paragraph-properties fo:margin-top="0cm" fo:margin-bottom="0cm"/>
      <style:text-properties style:font-name="Arial" fo:font-weight="bold" style:font-weight-asian="bold" style:font-weight-complex="bold"/>
    </style:style>
    <style:style style:name="P31" style:family="paragraph" style:parent-style-name="Text_20_body" style:list-style-name="L8">
      <style:paragraph-properties fo:margin-top="0cm" fo:margin-bottom="0cm"/>
      <style:text-properties style:font-name="Arial" fo:font-weight="bold" style:font-weight-asian="bold" style:font-weight-complex="bold"/>
    </style:style>
    <style:style style:name="P32" style:family="paragraph" style:parent-style-name="Text_20_body" style:list-style-name="L9">
      <style:paragraph-properties fo:margin-top="0cm" fo:margin-bottom="0cm"/>
      <style:text-properties style:font-name="Arial" fo:font-weight="bold" style:font-weight-asian="bold" style:font-weight-complex="bold"/>
    </style:style>
    <style:style style:name="P33" style:family="paragraph" style:parent-style-name="Text_20_body" style:list-style-name="L11">
      <style:paragraph-properties fo:margin-top="0cm" fo:margin-bottom="0cm"/>
      <style:text-properties style:font-name="Arial" fo:font-weight="bold" style:font-weight-asian="bold" style:font-weight-complex="bold"/>
    </style:style>
    <style:style style:name="P34" style:family="paragraph" style:parent-style-name="Text_20_body" style:list-style-name="L1">
      <style:paragraph-properties fo:margin-top="0cm" fo:margin-bottom="0cm"/>
      <style:text-properties style:font-name="Arial"/>
    </style:style>
    <style:style style:name="P35" style:family="paragraph" style:parent-style-name="Text_20_body" style:list-style-name="L2">
      <style:paragraph-properties fo:margin-top="0cm" fo:margin-bottom="0cm"/>
      <style:text-properties style:font-name="Arial"/>
    </style:style>
    <style:style style:name="P36" style:family="paragraph" style:parent-style-name="Text_20_body" style:list-style-name="L3">
      <style:paragraph-properties fo:margin-top="0cm" fo:margin-bottom="0cm"/>
      <style:text-properties style:font-name="Arial"/>
    </style:style>
    <style:style style:name="P37" style:family="paragraph" style:parent-style-name="Text_20_body" style:list-style-name="L4">
      <style:paragraph-properties fo:margin-top="0cm" fo:margin-bottom="0cm"/>
      <style:text-properties style:font-name="Arial"/>
    </style:style>
    <style:style style:name="P38" style:family="paragraph" style:parent-style-name="Text_20_body" style:list-style-name="L5">
      <style:paragraph-properties fo:margin-top="0cm" fo:margin-bottom="0cm"/>
      <style:text-properties style:font-name="Arial"/>
    </style:style>
    <style:style style:name="P39" style:family="paragraph" style:parent-style-name="Text_20_body" style:list-style-name="L6">
      <style:paragraph-properties fo:margin-top="0cm" fo:margin-bottom="0cm"/>
      <style:text-properties style:font-name="Arial"/>
    </style:style>
    <style:style style:name="P40" style:family="paragraph" style:parent-style-name="Text_20_body" style:list-style-name="L7">
      <style:paragraph-properties fo:margin-top="0cm" fo:margin-bottom="0cm"/>
      <style:text-properties style:font-name="Arial"/>
    </style:style>
    <style:style style:name="P41" style:family="paragraph" style:parent-style-name="Text_20_body" style:list-style-name="L8">
      <style:paragraph-properties fo:margin-top="0cm" fo:margin-bottom="0cm"/>
      <style:text-properties style:font-name="Arial"/>
    </style:style>
    <style:style style:name="P42" style:family="paragraph" style:parent-style-name="Text_20_body" style:list-style-name="L9">
      <style:paragraph-properties fo:margin-top="0cm" fo:margin-bottom="0cm"/>
      <style:text-properties style:font-name="Arial"/>
    </style:style>
    <style:style style:name="P43" style:family="paragraph" style:parent-style-name="Text_20_body" style:list-style-name="L10">
      <style:paragraph-properties fo:margin-top="0cm" fo:margin-bottom="0cm"/>
      <style:text-properties style:font-name="Arial"/>
    </style:style>
    <style:style style:name="P44" style:family="paragraph" style:parent-style-name="Text_20_body" style:list-style-name="L11">
      <style:paragraph-properties fo:margin-top="0cm" fo:margin-bottom="0cm"/>
      <style:text-properties style:font-name="Arial"/>
    </style:style>
    <style:style style:name="T1" style:family="text">
      <style:text-properties fo:font-style="italic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span text:style-name="T2">QUIZ SUR LA MUSIQUE</text:span></text:p>
      <text:p text:style-name="P9"/>
      <text:p text:style-name="P9"/>
      <text:p text:style-name="P9">- Quelles sont les deux couleurs composant le titre d'un succès de Jeanne Mas ?</text:p>
      <text:p text:style-name="P8">Jaune et bleu</text:p>
      <text:p text:style-name="P8">Vert et orange</text:p>
      <text:p text:style-name="P7">Rouge et noir</text:p>
      <text:p text:style-name="P10"><text:tab/><text:tab/>« 'En Rouge et Noir" de Jeanne Mas sorti en 1986. »</text:p>
      <text:p text:style-name="P1"/>
      <text:p text:style-name="P9">- Comment est le capitaine Haddock d'après une chanson du groupe Gold ?</text:p>
      <text:p text:style-name="P8">Épuisé</text:p>
      <text:p text:style-name="P6">Abandonné</text:p>
      <text:p text:style-name="P8">Rejeté</text:p>
      <text:p text:style-name="P10"><text:tab/><text:tab/>« "Capitaine abandonné" de Gold sorti en 1986. </text:p>
      <text:p text:style-name="P1"/>
      <text:p text:style-name="P9">- Qui a le look d'après une chanson de Laroche Valmont ?</text:p>
      <text:p text:style-name="P8">Toto</text:p>
      <text:p text:style-name="P8">Bobo</text:p>
      <text:p text:style-name="P6">Coco</text:p>
      <text:p text:style-name="P10"><text:tab/><text:tab/>« "T'as le look coco" de Laroche Valmont sorti en 1984. »</text:p>
      <text:p text:style-name="P1"/>
      <text:p text:style-name="P9">- Quel dessert chante Lio ?</text:p>
      <text:p text:style-name="P8">Paris-Brest</text:p>
      <text:p text:style-name="P6">Banana Split</text:p>
      <text:p text:style-name="P8">Opéra</text:p>
      <text:p text:style-name="P10"><text:tab/><text:tab/>« "Banana Split" de Lio sorti en 1980. »</text:p>
      <text:p text:style-name="P1"/>
      <text:p text:style-name="P9">- Complétez le titre de cette chanson de Peter et Sloane : "Besoin de rien, ...</text:p>
      <text:p text:style-name="P6">Envie de toi</text:p>
      <text:p text:style-name="P8">Envie de rien</text:p>
      <text:p text:style-name="P8">Envie de tout</text:p>
      <text:p text:style-name="P10"><text:tab/><text:tab/>« "Besoin de rien, envie de toi" de Peter et Sloane sorti en 1984. »</text:p>
      <text:p text:style-name="P1"/>
      <text:p text:style-name="P9">- Qui est libre d'après une chanson d'Hervé Cristiani ?</text:p>
      <text:p text:style-name="P8">Pat</text:p>
      <text:p text:style-name="P6">Max</text:p>
      <text:p text:style-name="P5">Sam</text:p>
      <text:p text:style-name="P4"/>
      <text:p text:style-name="P10"><text:tab/><text:tab/>« "Il est libre Max" de Hervé Cristiani sorti en 1981. »</text:p>
      <text:p text:style-name="P10"/>
      <text:p text:style-name="P9">- Qu'est-ce qui est de folie d'après une chanson de Début de Soirée ?</text:p>
      <text:p text:style-name="P8">Le jour</text:p>
      <text:p text:style-name="P6">La nuit</text:p>
      <text:p text:style-name="P8">Le soir</text:p>
      <text:p text:style-name="P10"><text:tab/><text:tab/>« "Nuit de folie" de Début de Soirée sorti en 1988. »</text:p>
      <text:p text:style-name="P1"/>
      <text:p text:style-name="P9">- Complétez le titre de cette chanson du groupe Images : "Les démons de...</text:p>
      <text:p text:style-name="P6">Minuit</text:p>
      <text:p text:style-name="P8">Midi</text:p>
      <text:p text:style-name="P8">L'ennuie</text:p>
      <text:p text:style-name="P10"><text:soft-page-break/><text:tab/><text:tab/>« "Les démons de minuit" d'Images sorti en 1986. »</text:p>
      <text:p text:style-name="P9">- Corynne Charby chante "Une boule de...</text:p>
      <text:p text:style-name="P8">Pétanque</text:p>
      <text:p text:style-name="P6">Flipper</text:p>
      <text:p text:style-name="P8">Billard</text:p>
      <text:p text:style-name="P10"><text:tab/><text:tab/>« "Boule de flipper" de Corynne Charby sorti en 1987. »</text:p>
      <text:p text:style-name="P10"/>
      <text:p text:style-name="P9">- Complétez le titre d'une chanson de Philippe Cataldo : "Les Divas du...</text:p>
      <text:p text:style-name="P6">Disco</text:p>
      <text:p text:style-name="P8">Dancefloor</text:p>
      <text:p text:style-name="P6">Dancing</text:p>
      <text:p text:style-name="P10"><text:tab/><text:tab/>« "Les Divas du dancing" de Philippe Cataldo sorti en 1986. »</text:p>
      <text:p text:style-name="P1"/>
      <text:p text:style-name="P9">- Le cœur de quel animal est chanté par Philippe Lafontaine ?</text:p>
      <text:p text:style-name="P8">Lion</text:p>
      <text:p text:style-name="P8">Lapin</text:p>
      <text:p text:style-name="P11">Loup</text:p>
      <text:p text:style-name="P10"><text:tab/><text:tab/>« "Coeur de loup" de Philippe Lafontaine sorti en 1989. »</text:p>
      <text:p text:style-name="P1"/>
      <text:p text:style-name="P9">- Que faut-il sauver d'après une chanson de Daniel Balavoine ?</text:p>
      <text:p text:style-name="P8">La vie</text:p>
      <text:p text:style-name="P8">La justice</text:p>
      <text:p text:style-name="P6">L'amour</text:p>
      <text:p text:style-name="P8"><text:span text:style-name="T1"><text:tab/><text:tab/>« "Sauver l'amour" de Daniel Balavoine sorti en 1985. »</text:span></text:p>
      <text:p text:style-name="P8"><text:span text:style-name="T1"/></text:p>
      <text:p text:style-name="P2"><text:span text:style-name="T3">- </text:span><text:span text:style-name="T2">Quelle artiste chante </text:span><text:span text:style-name="Strong_20_Emphasis"><text:span text:style-name="T2">"Voyage-Voyage"</text:span></text:span><text:span text:style-name="T2"> ?</text:span></text:p>
      <text:list xml:id="list8705300791909037952" text:style-name="L1">
        <text:list-item>
          <text:p text:style-name="P27">Desireless </text:p>
        </text:list-item>
        <text:list-item>
          <text:p text:style-name="P34">France Gall </text:p>
        </text:list-item>
        <text:list-item>
          <text:p text:style-name="P34">Mylène Farmer </text:p>
        </text:list-item>
        <text:list-item>
          <text:p text:style-name="P15">Jeanne Mas </text:p>
          <text:p text:style-name="P15"/>
        </text:list-item>
      </text:list>
      <text:p text:style-name="P12"><text:span text:style-name="T2">- Que chante </text:span><text:span text:style-name="Strong_20_Emphasis"><text:span text:style-name="T2">Jean-Pierre Mader </text:span></text:span><text:span text:style-name="T2">?</text:span></text:p>
      <text:list xml:id="list8520925082800793581" text:style-name="L2">
        <text:list-item>
          <text:p text:style-name="P35">Les yeux dans les yeux </text:p>
        </text:list-item>
        <text:list-item>
          <text:p text:style-name="P35">Calicoba </text:p>
        </text:list-item>
        <text:list-item>
          <text:p text:style-name="P35">Parking des anges </text:p>
        </text:list-item>
        <text:list-item>
          <text:p text:style-name="P17">Macumba </text:p>
        </text:list-item>
      </text:list>
      <text:p text:style-name="P16"/>
      <text:p text:style-name="P12"><text:span text:style-name="T2">- Quel groupe a chanté </text:span><text:span text:style-name="Strong_20_Emphasis"><text:span text:style-name="T2">"Kokomo</text:span></text:span><text:span text:style-name="T2">" ?</text:span></text:p>
      <text:list xml:id="list9155849420123422851" text:style-name="L3">
        <text:list-item>
          <text:p text:style-name="P36">Supertramp </text:p>
        </text:list-item>
        <text:list-item>
          <text:p text:style-name="P36">Bee Gees </text:p>
        </text:list-item>
        <text:list-item>
          <text:p text:style-name="P28">The Beach Boys </text:p>
        </text:list-item>
        <text:list-item>
          <text:p text:style-name="P21">Genesis </text:p>
          <text:p text:style-name="P21"/>
        </text:list-item>
      </text:list>
      <text:p text:style-name="P13"/>
      <text:p text:style-name="P13"/>
      <text:p text:style-name="P12"><text:soft-page-break/><text:span text:style-name="T2">- Quel titre n’a pas interprété le groupe français</text:span><text:span text:style-name="Strong_20_Emphasis"><text:span text:style-name="T2"> Rita Mitsouko</text:span></text:span><text:span text:style-name="T2"> ?</text:span></text:p>
      <text:list xml:id="list8507234958317450793" text:style-name="L4">
        <text:list-item>
          <text:p text:style-name="P37">Marcia Baila </text:p>
        </text:list-item>
        <text:list-item>
          <text:p text:style-name="P37">Andy </text:p>
        </text:list-item>
        <text:list-item>
          <text:p text:style-name="P37">Les Histoires d’A. </text:p>
        </text:list-item>
        <text:list-item>
          <text:p text:style-name="P18">Les dingues et les Paumés </text:p>
        </text:list-item>
      </text:list>
      <text:p text:style-name="P12"><text:span text:style-name="T2">- Quel est le nom de la chanteuse d’</text:span><text:span text:style-name="Strong_20_Emphasis"><text:span text:style-name="T2">Eurythmics </text:span></text:span><text:span text:style-name="T2">?</text:span></text:p>
      <text:list xml:id="list2748943629392141241" text:style-name="L5">
        <text:list-item>
          <text:p text:style-name="P29">Annie Lennox </text:p>
        </text:list-item>
        <text:list-item>
          <text:p text:style-name="P38">Cher </text:p>
        </text:list-item>
        <text:list-item>
          <text:p text:style-name="P38">Kim Wilde </text:p>
        </text:list-item>
        <text:list-item>
          <text:p text:style-name="P22">Bonnie Tyler </text:p>
        </text:list-item>
      </text:list>
      <text:p text:style-name="P14"/>
      <text:p text:style-name="P12"><text:span text:style-name="T2">- Quel est le premier tube de </text:span><text:span text:style-name="Strong_20_Emphasis"><text:span text:style-name="T2">Madonna </text:span></text:span><text:span text:style-name="T2">?</text:span></text:p>
      <text:list xml:id="list13563514392614782" text:style-name="L6">
        <text:list-item>
          <text:p text:style-name="P39">Like a Virgin </text:p>
        </text:list-item>
        <text:list-item>
          <text:p text:style-name="P39">True Blue </text:p>
        </text:list-item>
        <text:list-item>
          <text:p text:style-name="P30">Everybody </text:p>
        </text:list-item>
        <text:list-item>
          <text:p text:style-name="P23">Gone </text:p>
        </text:list-item>
      </text:list>
      <text:p text:style-name="P14"/>
      <text:p text:style-name="P12"><text:span text:style-name="T2">- Avec quel chanteur </text:span><text:span text:style-name="Strong_20_Emphasis"><text:span text:style-name="T2">Paul Young</text:span></text:span><text:span text:style-name="T2"> a-t-il fait un album ?</text:span></text:p>
      <text:list xml:id="list595028999294457634" text:style-name="L7">
        <text:list-item>
          <text:p text:style-name="P40">Joe Cocker </text:p>
        </text:list-item>
        <text:list-item>
          <text:p text:style-name="P40">Sting </text:p>
        </text:list-item>
        <text:list-item>
          <text:p text:style-name="P40">Elton John </text:p>
        </text:list-item>
        <text:list-item>
          <text:p text:style-name="P19">Zucchero </text:p>
        </text:list-item>
      </text:list>
      <text:p text:style-name="P16"/>
      <text:p text:style-name="P12"><text:span text:style-name="T2">- Parmi ces 4 titres, lequel n’est pas de la </text:span><text:span text:style-name="Strong_20_Emphasis"><text:span text:style-name="T2">Compagnie Créole</text:span></text:span><text:span text:style-name="T2"> ?</text:span></text:p>
      <text:list xml:id="list2934989905445928278" text:style-name="L8">
        <text:list-item>
          <text:p text:style-name="P31">Maldone </text:p>
        </text:list-item>
        <text:list-item>
          <text:p text:style-name="P41">Le Douanier Rousseau </text:p>
        </text:list-item>
        <text:list-item>
          <text:p text:style-name="P41">Ça fait rire les oiseaux </text:p>
        </text:list-item>
        <text:list-item>
          <text:p text:style-name="P24">Bons baisers de Fort-de-France </text:p>
        </text:list-item>
      </text:list>
      <text:p text:style-name="P12"><text:span text:style-name="T2">- Quel groupe a interprété</text:span><text:span text:style-name="Strong_20_Emphasis"><text:span text:style-name="T2"> « Femme Libérée » </text:span></text:span><text:span text:style-name="T2">?</text:span><text:span text:style-name="Strong_20_Emphasis"><text:span text:style-name="T2"> </text:span></text:span></text:p>
      <text:list xml:id="list6038640631291348526" text:style-name="L9">
        <text:list-item>
          <text:p text:style-name="P42">Indochine </text:p>
        </text:list-item>
        <text:list-item>
          <text:p text:style-name="P32">Cookie Dingler </text:p>
        </text:list-item>
        <text:list-item>
          <text:p text:style-name="P42">Partenaire Particulier </text:p>
        </text:list-item>
        <text:list-item>
          <text:p text:style-name="P25">Regrets </text:p>
        </text:list-item>
      </text:list>
      <text:p text:style-name="P12"><text:span text:style-name="T2">. - Qui a interprété la chanson </text:span><text:span text:style-name="Strong_20_Emphasis"><text:span text:style-name="T2">« Nuit Magique »</text:span></text:span><text:span text:style-name="T2"> ?</text:span></text:p>
      <text:list xml:id="list8372476891512182125" text:style-name="L10">
        <text:list-item>
          <text:p text:style-name="P43">Jeanne Mas </text:p>
        </text:list-item>
        <text:list-item>
          <text:p text:style-name="P43">Véronique Sanson </text:p>
        </text:list-item>
        <text:list-item>
          <text:p text:style-name="P43">France Gall </text:p>
        </text:list-item>
        <text:list-item>
          <text:p text:style-name="P20">Catherine Lara </text:p>
        </text:list-item>
      </text:list>
      <text:p text:style-name="P12"><text:soft-page-break/><text:span text:style-name="T2">.- <text:s/>Quel est le nom du guitariste du groupe </text:span><text:span text:style-name="Strong_20_Emphasis"><text:span text:style-name="T2">Téléphone </text:span></text:span><text:span text:style-name="T2">?</text:span></text:p>
      <text:list xml:id="list884824195518500948" text:style-name="L11">
        <text:list-item>
          <text:p text:style-name="P44">Daniel Darc </text:p>
        </text:list-item>
        <text:list-item>
          <text:p text:style-name="P44">Richard Kolinka </text:p>
        </text:list-item>
        <text:list-item>
          <text:p text:style-name="P33">Louis Bertignac </text:p>
        </text:list-item>
        <text:list-item>
          <text:p text:style-name="P26">Corine Marienneau 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19-12-10T18:23:20.35</meta:creation-date>
    <meta:document-statistic meta:table-count="0" meta:image-count="0" meta:object-count="0" meta:page-count="4" meta:paragraph-count="116" meta:word-count="576" meta:character-count="2870"/>
    <dc:date>2019-12-10T18:42:09.98</dc:date>
    <dc:creator>maryvonne bucquet</dc:creator>
    <meta:editing-duration>PT3M8S</meta:editing-duration>
    <meta:editing-cycles>1</meta:editing-cycles>
    <meta:generator>OpenOffice/4.1.6$Win32 OpenOffice.org_project/416m1$Build-9790</meta:generator>
  </office:meta>
</office:document-meta>
</file>