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333333" style:font-name="Arial"/>
    </style:style>
    <style:style style:name="P2" style:family="paragraph" style:parent-style-name="Standard">
      <style:paragraph-properties fo:padding="0cm" fo:border="none"/>
      <style:text-properties fo:color="#008000" style:font-name="Arial" fo:font-weight="bold"/>
    </style:style>
    <style:style style:name="P3" style:family="paragraph" style:parent-style-name="Standard">
      <style:paragraph-properties fo:padding="0cm" fo:border="none"/>
      <style:text-properties fo:color="#ff0022" style:font-name="Arial" fo:font-weight="bold"/>
    </style:style>
    <style:style style:name="P4" style:family="paragraph" style:parent-style-name="Standard">
      <style:paragraph-properties fo:padding="0cm" fo:border="none"/>
      <style:text-properties fo:color="#ff3333" style:font-name="Arial" fo:font-weight="bold"/>
    </style:style>
    <style:style style:name="P5" style:family="paragraph" style:parent-style-name="Standard">
      <style:paragraph-properties fo:padding="0cm" fo:border="none"/>
      <style:text-properties style:font-name="Arial"/>
    </style:style>
    <style:style style:name="P6" style:family="paragraph" style:parent-style-name="Standard">
      <style:paragraph-properties fo:padding="0cm" fo:border="none"/>
      <style:text-properties style:font-name="Arial" fo:font-size="13.5pt"/>
    </style:style>
    <style:style style:name="P7" style:family="paragraph" style:parent-style-name="Standard">
      <style:paragraph-properties fo:margin-top="0.132cm" fo:margin-bottom="0.212cm" fo:padding="0cm" fo:border="none"/>
      <style:text-properties fo:color="#008000" style:font-name="Arial" fo:font-weight="bold"/>
    </style:style>
    <style:style style:name="P8" style:family="paragraph" style:parent-style-name="Standard">
      <style:paragraph-properties fo:margin-top="0.132cm" fo:margin-bottom="0.212cm" fo:padding="0cm" fo:border="none"/>
      <style:text-properties fo:color="#ff0022" style:font-name="Arial" fo:font-weight="bold"/>
    </style:style>
    <style:style style:name="P9" style:family="paragraph" style:parent-style-name="Standard">
      <style:paragraph-properties fo:margin-top="0.132cm" fo:margin-bottom="0.212cm" fo:padding="0cm" fo:border="none"/>
      <style:text-properties fo:color="#ff3333" style:font-name="Arial" fo:font-size="13.5pt"/>
    </style:style>
    <style:style style:name="P10" style:family="paragraph" style:parent-style-name="Standard">
      <style:paragraph-properties fo:margin-top="0.132cm" fo:margin-bottom="0.212cm" fo:padding="0cm" fo:border="none"/>
      <style:text-properties style:font-name="Arial"/>
    </style:style>
    <style:style style:name="P11" style:family="paragraph" style:parent-style-name="Standard">
      <style:paragraph-properties fo:margin-top="0.132cm" fo:margin-bottom="0.212cm" fo:padding="0cm" fo:border="none"/>
      <style:text-properties style:font-name="Arial" fo:font-size="13.5pt"/>
    </style:style>
    <style:style style:name="P12" style:family="paragraph" style:parent-style-name="Standard">
      <style:paragraph-properties fo:margin-top="0.132cm" fo:margin-bottom="0.212cm" fo:padding="0cm" fo:border="none"/>
      <style:text-properties style:font-name="Arial" fo:font-style="italic"/>
    </style:style>
    <style:style style:name="P13" style:family="paragraph" style:parent-style-name="Standard">
      <style:paragraph-properties fo:margin-top="0.132cm" fo:margin-bottom="0.212cm" fo:padding="0cm" fo:border="none"/>
      <style:text-properties fo:color="#333333" style:font-name="Arial" fo:font-size="13.5pt" fo:font-weight="normal" style:font-weight-asian="normal" style:font-weight-complex="normal"/>
    </style:style>
    <style:style style:name="P14" style:family="paragraph" style:parent-style-name="Standard">
      <style:paragraph-properties fo:margin-top="0.132cm" fo:margin-bottom="0.212cm" fo:padding="0cm" fo:border="none"/>
      <style:text-properties fo:color="#1c1c1c" style:font-name="Arial" fo:font-size="13.5pt" fo:font-weight="normal" style:font-weight-asian="normal" style:font-weight-complex="normal"/>
    </style:style>
    <style:style style:name="T1" style:family="text">
      <style:text-properties fo:color="#008000"/>
    </style:style>
    <style:style style:name="T2" style:family="text">
      <style:text-properties fo:color="#008000" fo:font-weight="bold"/>
    </style:style>
    <style:style style:name="T3" style:family="text">
      <style:text-properties fo:color="#008000" fo:font-weight="normal" style:font-weight-asian="normal" style:font-weight-complex="normal"/>
    </style:style>
    <style:style style:name="T4" style:family="text">
      <style:text-properties fo:color="#1c1c1c"/>
    </style:style>
    <style:style style:name="T5" style:family="text">
      <style:text-properties fo:color="#1c1c1c" fo:font-weight="bold"/>
    </style:style>
    <style:style style:name="T6" style:family="text">
      <style:text-properties fo:color="#1c1c1c" fo:font-weight="normal" style:font-weight-asian="normal" style:font-weight-complex="normal"/>
    </style:style>
    <style:style style:name="T7" style:family="text">
      <style:text-properties fo:color="#ff0022" fo:font-weight="bold"/>
    </style:style>
    <style:style style:name="T8" style:family="text">
      <style:text-properties fo:color="#ff0022" fo:font-weight="normal" style:font-weight-asian="normal" style:font-weight-complex="normal"/>
    </style:style>
    <style:style style:name="T9" style:family="text">
      <style:text-properties fo:color="#666666" fo:font-weight="bold"/>
    </style:style>
    <style:style style:name="T10" style:family="text">
      <style:text-properties fo:color="#666666" fo:font-weight="normal" style:font-weight-asian="normal" style:font-weight-complex="normal"/>
    </style:style>
    <style:style style:name="T11" style:family="text">
      <style:text-properties fo:color="#333333"/>
    </style:style>
    <style:style style:name="T12" style:family="text">
      <style:text-properties fo:color="#333333" fo:font-weight="bold"/>
    </style:style>
    <style:style style:name="T13" style:family="text">
      <style:text-properties fo:color="#333333" fo:font-weight="normal" style:font-weight-asian="normal" style:font-weight-complex="normal"/>
    </style:style>
    <style:style style:name="T14" style:family="text">
      <style:text-properties fo:font-style="italic"/>
    </style:style>
    <style:style style:name="T15" style:family="text">
      <style:text-properties fo:color="#ff3333"/>
    </style:style>
    <style:style style:name="T16" style:family="text">
      <style:text-properties fo:color="#ff3333" fo:font-weight="bold"/>
    </style:style>
    <style:style style:name="T17" style:family="text">
      <style:text-properties fo:color="#ff3333" fo:font-weight="bold" style:font-weight-asian="bold" style:font-weight-complex="bold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<text:tab/><text:tab/><text:tab/><text:tab/><text:tab/><text:tab/><text:span text:style-name="T19">QUIZ SUR HENRI IV</text:span></text:p>
      <text:p text:style-name="P11">- Dans quelle ville est-il né le 14 décembre 1553 ?</text:p>
      <text:p text:style-name="P10"><text:tab/>Paris <text:s text:c="2"/><text:span text:style-name="T17"><text:s/>Pau </text:span><text:span text:style-name="T2"><text:s text:c="3"/></text:span>Périgueux</text:p>
      <text:p text:style-name="P11">- De quelle dynastie royale est-il le premier roi ?</text:p>
      <text:p text:style-name="P10"><text:span text:style-name="T16"><text:tab/>Les Bourbons <text:s/></text:span><text:span text:style-name="T2"><text:s/></text:span>Les Capétiens <text:s text:c="3"/>Les Valois</text:p>
      <text:p text:style-name="P6">- Lequel de ces bons mots de roi n'a-t-il pas inventé ?</text:p>
      <text:p text:style-name="P5"><text:tab/>'Paris vaut bien une messe'</text:p>
      <text:p text:style-name="P2"><text:tab/><text:span text:style-name="T15">'Qui m'aime me suive'</text:span></text:p>
      <text:p text:style-name="P5"><text:tab/>'Ralliez-vous à mon panache blanc'</text:p>
      <text:p text:style-name="P11">- Dans quelle ville fut-il baptisé dans la religion catholique le 6 mars 1554 ?</text:p>
      <text:p text:style-name="P10"><text:tab/>Bordeaux <text:span text:style-name="T15"><text:s text:c="4"/></text:span><text:span text:style-name="T16">Pau <text:s text:c="2"/></text:span><text:span text:style-name="T2"><text:s text:c="5"/></text:span><text:span text:style-name="T6">Reims</text:span></text:p>
      <text:p text:style-name="P6">- Comment s'appelait sa mère ?</text:p>
      <text:p text:style-name="P5"><text:span text:style-name="T2"><text:tab/></text:span><text:span text:style-name="T16">Jeanne d'Albret</text:span><text:span text:style-name="T2"> <text:s text:c="5"/></text:span>Claude de France <text:s text:c="7"/>Louise de Vaudémont</text:p>
      <text:p text:style-name="P11">- Sous quel nom connaît-on mieux son principal ministre Maximilien de Béthune ?</text:p>
      <text:p text:style-name="P10"><text:tab/>Barbès <text:s text:c="6"/>Silhouette<text:tab/> <text:s/><text:span text:style-name="T16">Sully</text:span></text:p>
      <text:p text:style-name="P11">- Quel édit, signé le 13 avril 1598, proclame "le catholicisme comme principal religion du royaume mais accorde aux protestants la liberté de conscience pleine et entière" ?</text:p>
      <text:p text:style-name="P10"><text:tab/>L'édit de Blois <text:s text:c="3"/>L'édit de Fontainebleau <text:s text:c="5"/><text:span text:style-name="T15"><text:s/></text:span><text:span text:style-name="T16">L'édit de Nantes</text:span></text:p>
      <text:p text:style-name="P13">- Qui a-t-il épousé en secondes noces le 17 décembre 1600?</text:p>
      <text:p text:style-name="P10"><text:tab/>Anne d'Autriche <text:s text:c="3"/><text:span text:style-name="T10">Marie Stuart </text:span><text:span text:style-name="T7"><text:s text:c="4"/></text:span><text:span text:style-name="T16">Marie de Médicis</text:span></text:p>
      <text:p text:style-name="P14">- Laquelle de ces femmes n'a jamais été sa maîtresse ?</text:p>
      <text:p text:style-name="P5"><text:tab/>Gabrielle d'Estrées <text:s text:c="3"/><text:span text:style-name="T16">Blanche d'Evreux-Navarre</text:span><text:span text:style-name="T2"> <text:s text:c="4"/></text:span><text:span text:style-name="T10">Charlotte de Sauve</text:span></text:p>
      <text:p text:style-name="P7"/>
      <text:p text:style-name="P11">- Comment se prénommait Ravaillac, l'homme qui l'a assassiné le 14 mai 1610 ?</text:p>
      <text:p text:style-name="P10"><text:tab/>Charles <text:s text:c="5"/><text:span text:style-name="T15"><text:s text:c="2"/></text:span><text:span text:style-name="T16">François </text:span><text:span text:style-name="T2"><text:s text:c="7"/></text:span>Paul</text:p>
      <text:p text:style-name="P11">- Quand et où naît Henri ?</text:p>
      <text:p text:style-name="P10"><text:tab/>En 1550 à Toulouse, en Aquitaine</text:p>
      <text:p text:style-name="P7"><text:tab/><text:span text:style-name="T15">En 1553 à Pau, dans le Béarn</text:span></text:p>
      <text:p text:style-name="P10"><text:tab/>En 1558 à Fontainebleau, en île-de-France</text:p>
      <text:p text:style-name="P6"/>
      <text:p text:style-name="P6"><text:soft-page-break/>- Qui sont ses parents ?</text:p>
      <text:p text:style-name="P2"><text:tab/><text:span text:style-name="T15">Antoine de Bourbon et Jeanne d'Albret, les rois de Navarre</text:span></text:p>
      <text:p text:style-name="P5"><text:tab/>Ferdinand d'Aragon et Isabelle de Castille, rois d'Espagne</text:p>
      <text:p text:style-name="P11">- L'ancêtre d'Henri est Robert, comte de Clermont, lui-même fils de... ?</text:p>
      <text:p text:style-name="P10"><text:tab/>Hugues Capet <text:s text:c="6"/>Robert le Pieux <text:s text:c="6"/><text:span text:style-name="T16">Saint Louis</text:span></text:p>
      <text:p text:style-name="P12">« Henri de Navarre est donc un prince du sang, descendant direct des Capétiens, de la branche Bourbon. »</text:p>
      <text:p text:style-name="P6">- Selon la tradition, qu'est-ce qui sert de berceau à Henri ?</text:p>
      <text:p text:style-name="P5"><text:tab/>Un demi-tonneau <text:s text:c="5"/>Une grosse marmite <text:s text:c="3"/><text:span text:style-name="T15"><text:s text:c="2"/></text:span><text:span text:style-name="T16">Une carapace de tortue</text:span></text:p>
      <text:p text:style-name="P4"/>
      <text:p text:style-name="P6">- Quelle est la particularité de langage d'Henri ?</text:p>
      <text:p text:style-name="P5"><text:span text:style-name="T2"><text:tab/></text:span><text:span text:style-name="T16">Un fort accent gascon </text:span><text:span text:style-name="T2"><text:s text:c="2"/></text:span>Un fort accent espagnol <text:s text:c="3"/>Il est bègue.</text:p>
      <text:p text:style-name="P11">- Dans quelle religion a été élevé Henri ?</text:p>
      <text:p text:style-name="P10"><text:span text:style-name="T8"><text:tab/></text:span><text:span text:style-name="T13">Le catholicisme</text:span><text:span text:style-name="T7"> <text:s text:c="2"/></text:span><text:span text:style-name="T16">Le protestantisme</text:span><text:span text:style-name="T2"> <text:s text:c="4"/></text:span>L'orthodoxie <text:s text:c="5"/><text:span text:style-name="T14">« C'est un huguenot. »</text:span></text:p>
      <text:p text:style-name="P6">- Quelle éducation a reçue Henri jusqu'à ses 7 ans?</text:p>
      <text:p text:style-name="P5"><text:span text:style-name="T2"><text:tab/></text:span><text:span text:style-name="T16">À la dure, comme un petit paysan</text:span><text:span text:style-name="T2"> <text:s text:c="9"/></text:span>Très raffinée pour le préparer à régner</text:p>
      <text:p text:style-name="P11">- A partir de 8 ans, Henri doit apprendre les lettres, les armes et les usages nobles. Pour cela, on l'envoie chez ses cousins...?</text:p>
      <text:p text:style-name="P10"><text:tab/>À Florence <text:s text:c="4"/><text:span text:style-name="T16">À la cour de France </text:span><text:span text:style-name="T2"><text:s text:c="3"/></text:span><text:span text:style-name="T3"><text:s/></text:span><text:span text:style-name="T13">En Espagne</text:span></text:p>
      <text:p text:style-name="P11">- En 1572, Henri épouse la princesse Margot, dont le nom complet est...?</text:p>
      <text:p text:style-name="P10"><text:tab/>Marguerite de Bourgogne <text:s text:c="4"/>Marguerite de Provence <text:s text:c="4"/><text:span text:style-name="T15"><text:s/></text:span><text:span text:style-name="T16">Marguerite de Valois</text:span></text:p>
      <text:p text:style-name="P6">- Cette princesse, lettrée mais débauchée, est la fille de ...?</text:p>
      <text:p text:style-name="P5"><text:tab/>Marie de Médicis et Côme l'Ancien <text:s/></text:p>
      <text:p text:style-name="P5"><text:span text:style-name="T2"><text:tab/></text:span><text:span text:style-name="T16">Catherine de Médicis et Henri II</text:span></text:p>
      <text:p text:style-name="P5"><text:tab/>Claude de France et François 1er</text:p>
      <text:p text:style-name="P6"/>
      <text:p text:style-name="P6">- A quel événement assiste Henri le 24 août 1572, peu après son mariage?</text:p>
      <text:p text:style-name="P5"><text:tab/>L'invasion de Paris par les armées autrichiennes</text:p>
      <text:p text:style-name="P5"><text:tab/>Les feux de la Saint Jean qui manifestent la joie du peuple</text:p>
      <text:p text:style-name="P2"><text:tab/><text:span text:style-name="T15">Le massacre de la Saint Barthélémy contre les protestants</text:span></text:p>
      <text:p text:style-name="P6"/>
      <text:p text:style-name="P6">- De 1585 à 1588, Henri doit affronter deux autres Henri pour s'imposer comme successeur à la couronne de France. Qui sont ses rivaux?</text:p>
      <text:p text:style-name="P2"><text:tab/><text:span text:style-name="T15">Le duc catholique Henri de Guise et le roi Henri III</text:span></text:p>
      <text:p text:style-name="P5"><text:tab/>L'amiral protestant Henri de Coligny et le roi de France Henri III</text:p>
      <text:p text:style-name="P5"><text:tab/>Le duc catholique Henri de Guise et l'amiral protestant Henri de Coligny</text:p>
      <text:p text:style-name="P11">- En quelle année Henri IV devient-il roi de France?</text:p>
      <text:p text:style-name="P10"><text:tab/>1588 <text:s text:c="6"/><text:span text:style-name="T16">1589 </text:span><text:span text:style-name="T2"><text:s text:c="5"/></text:span>1590</text:p>
      <text:p text:style-name="P6">- Pourquoi accède-t-il au trône?</text:p>
      <text:p text:style-name="P2"><text:tab/><text:span text:style-name="T15">Henri III a été assassiné par un fanatique</text:span></text:p>
      <text:p text:style-name="P3"><text:tab/><text:span text:style-name="T10">Henri III abdique en France pour le trône de Pologne</text:span></text:p>
      <text:p text:style-name="P5"><text:tab/>Henri III a été capturé par Henri IV</text:p>
      <text:p text:style-name="P6"><text:soft-page-break/></text:p>
      <text:p text:style-name="P6">- Par rapport à Henri III, Henri IV est...?</text:p>
      <text:p text:style-name="P5"><text:span text:style-name="T8"><text:tab/></text:span><text:span text:style-name="T10">Son fils</text:span><text:span text:style-name="T8"> <text:s text:c="2"/></text:span><text:span text:style-name="T7"><text:s text:c="3"/></text:span>Son neveu <text:s text:c="2"/><text:span text:style-name="T15"><text:s text:c="2"/></text:span><text:span text:style-name="T16">Son lointain cousin</text:span></text:p>
      <text:p text:style-name="P6">- La même année Henri IV doit consolider ses positions à la bataille d'Arques contre les...?</text:p>
      <text:p text:style-name="P5">Anglais</text:p>
      <text:p text:style-name="P3"><text:tab/><text:span text:style-name="T6">Protestants cévenols</text:span><text:span text:style-name="T4"> <text:s/></text:span><text:s text:c="2"/><text:span text:style-name="T15"><text:s/>Ultra catholiques de la Ligue</text:span></text:p>
      <text:p text:style-name="P6"/>
      <text:p text:style-name="P6">- Ces rebelles qui contestent la couronne d'Henri IV sont menés par...?</text:p>
      <text:p text:style-name="P5"><text:tab/>Oliver Cromwell, Lord protecteur du Commonwealth</text:p>
      <text:p text:style-name="P3"><text:tab/><text:span text:style-name="T13">Henri de Guise, surnommé le Balafré</text:span></text:p>
      <text:p text:style-name="P2"><text:tab/><text:span text:style-name="T15">Charles de Lorraine, duc de Mayenne et frère du précédent</text:span></text:p>
      <text:p text:style-name="P9"/>
      <text:p text:style-name="P11">- En vue de reconquérir son royaume, Henri IV remporte aussi le 14 mars 1590 la bataille...?</text:p>
      <text:p text:style-name="P10"><text:span text:style-name="T16"><text:tab/>D'Ivry <text:s/></text:span><text:span text:style-name="T2"><text:s text:c="2"/></text:span>De Valmy <text:s text:c="2"/>De Brives <text:s text:c="6"/><text:span text:style-name="T14">« Actuellement Ivry-la-Bataille, dans l'Eure »</text:span></text:p>
      <text:p text:style-name="P11">- Au cours de cette bataille, Henri IV aurait dit à ses troupes : ...?</text:p>
      <text:p text:style-name="P7"><text:tab/><text:span text:style-name="T15">'Ralliez-vous à mon panache blanc!'</text:span></text:p>
      <text:p text:style-name="P10"><text:tab/>'20 siècles d'histoire vous contemplent!'</text:p>
      <text:p text:style-name="P10"><text:tab/>'Dieu reconnaîtra les siens!'</text:p>
      <text:p text:style-name="P11">-Que fait Henri IV en 1593 pour se faire accepter de son peuple?</text:p>
      <text:p text:style-name="P10"><text:tab/>Il renonce au trône de Navarre.</text:p>
      <text:p text:style-name="P7"><text:tab/><text:span text:style-name="T15">Il se convertit au catholicisme.</text:span></text:p>
      <text:p text:style-name="P8"><text:tab/><text:span text:style-name="T13">Il conquiert Paris par les armes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20-01-22T14:36:32.39</meta:creation-date>
    <meta:document-statistic meta:table-count="0" meta:image-count="0" meta:object-count="0" meta:page-count="3" meta:paragraph-count="82" meta:word-count="760" meta:character-count="4517"/>
    <dc:date>2020-01-22T15:05:21.91</dc:date>
    <dc:creator>maryvonne bucquet</dc:creator>
    <meta:editing-duration>PT12M59S</meta:editing-duration>
    <meta:editing-cycles>1</meta:editing-cycles>
    <meta:generator>OpenOffice/4.1.6$Win32 OpenOffice.org_project/416m1$Build-9790</meta:generator>
  </office:meta>
</office:document-meta>
</file>