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Arial" style:text-underline-style="none"/>
    </style:style>
    <style:style style:name="P7" style:family="paragraph" style:parent-style-name="Text_20_body">
      <style:text-properties style:font-name="Arial" style:text-underline-style="none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" style:text-underline-style="none"/>
    </style:style>
    <style:style style:name="P10" style:family="paragraph" style:parent-style-name="Text_20_body">
      <style:paragraph-properties fo:margin-top="0cm" fo:margin-bottom="0cm"/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style:text-underline-style="none"/>
    </style:style>
    <style:style style:name="P13" style:family="paragraph" style:parent-style-name="Heading_20_3">
      <style:text-properties style:font-name="Arial"/>
    </style:style>
    <style:style style:name="P14" style:family="paragraph" style:parent-style-name="Heading_20_3"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2">
      <style:text-properties style:font-name="Arial" fo:font-size="12pt" style:font-size-asian="12pt" style:font-size-complex="12pt"/>
    </style:style>
    <style:style style:name="P17" style:family="paragraph" style:parent-style-name="Heading_20_2"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Arial"/>
    </style:style>
    <style:style style:name="P19" style:family="paragraph" style:parent-style-name="Heading_20_4">
      <style:text-properties fo:font-size="16pt" fo:font-style="normal" style:font-size-asian="16pt" style:font-style-asian="normal" style:font-size-complex="16pt" style:font-style-complex="normal"/>
    </style:style>
    <style:style style:name="P20" style:family="paragraph" style:parent-style-name="Text_20_body" style:list-style-name="L1">
      <style:text-properties style:font-name="Arial"/>
    </style:style>
    <style:style style:name="P21" style:family="paragraph" style:parent-style-name="Text_20_body" style:list-style-name="L2">
      <style:text-properties style:font-name="Arial" fo:font-weight="bold" style:font-weight-asian="bold" style:font-weight-complex="bold"/>
    </style:style>
    <style:style style:name="P22" style:family="paragraph" style:parent-style-name="Text_20_body" style:list-style-name="L5">
      <style:text-properties style:font-name="Arial" fo:font-weight="bold" style:font-weight-asian="bold" style:font-weight-complex="bold"/>
    </style:style>
    <style:style style:name="P23" style:family="paragraph" style:parent-style-name="Text_20_body" style:list-style-name="L10">
      <style:text-properties style:font-name="Arial" fo:font-weight="bold" style:font-weight-asian="bold" style:font-weight-complex="bold"/>
    </style:style>
    <style:style style:name="P24" style:family="paragraph" style:parent-style-name="Text_20_body" style:list-style-name="L3">
      <style:text-properties style:font-name="Arial"/>
    </style:style>
    <style:style style:name="P25" style:family="paragraph" style:parent-style-name="Text_20_body" style:list-style-name="L4">
      <style:text-properties style:font-name="Arial"/>
    </style:style>
    <style:style style:name="P26" style:family="paragraph" style:parent-style-name="Text_20_body" style:list-style-name="L6">
      <style:text-properties style:font-name="Arial"/>
    </style:style>
    <style:style style:name="P27" style:family="paragraph" style:parent-style-name="Text_20_body" style:list-style-name="L7">
      <style:text-properties style:font-name="Arial"/>
    </style:style>
    <style:style style:name="P28" style:family="paragraph" style:parent-style-name="Text_20_body" style:list-style-name="L8">
      <style:text-properties style:font-name="Arial"/>
    </style:style>
    <style:style style:name="P29" style:family="paragraph" style:parent-style-name="Text_20_body" style:list-style-name="L9">
      <style:text-properties style:font-name="Arial"/>
    </style:style>
    <style:style style:name="P30" style:family="paragraph" style:parent-style-name="Text_20_body" style:list-style-name="L11">
      <style:text-properties style:font-name="Arial"/>
    </style:style>
    <style:style style:name="P31" style:family="paragraph" style:parent-style-name="Text_20_body" style:list-style-name="L12">
      <style:text-properties style:font-name="Arial"/>
    </style:style>
    <style:style style:name="P32" style:family="paragraph" style:parent-style-name="Text_20_body" style:list-style-name="L13">
      <style:text-properties style:font-name="Arial"/>
    </style:style>
    <style:style style:name="P33" style:family="paragraph" style:parent-style-name="Text_20_body" style:list-style-name="L14">
      <style:text-properties style:font-name="Arial"/>
    </style:style>
    <style:style style:name="P34" style:family="paragraph" style:parent-style-name="Text_20_body" style:list-style-name="L15">
      <style:text-properties style:font-name="Arial"/>
    </style:style>
    <style:style style:name="P35" style:family="paragraph" style:parent-style-name="Text_20_body" style:list-style-name="L1">
      <style:paragraph-properties fo:margin-top="0cm" fo:margin-bottom="0cm"/>
      <style:text-properties style:font-name="Arial"/>
    </style:style>
    <style:style style:name="P36" style:family="paragraph" style:parent-style-name="Text_20_body" style:list-style-name="L1">
      <style:paragraph-properties fo:margin-top="0cm" fo:margin-bottom="0cm"/>
      <style:text-properties style:font-name="Arial" fo:font-weight="bold" style:font-weight-asian="bold" style:font-weight-complex="bold"/>
    </style:style>
    <style:style style:name="P37" style:family="paragraph" style:parent-style-name="Text_20_body" style:list-style-name="L3">
      <style:paragraph-properties fo:margin-top="0cm" fo:margin-bottom="0cm"/>
      <style:text-properties style:font-name="Arial" fo:font-weight="bold" style:font-weight-asian="bold" style:font-weight-complex="bold"/>
    </style:style>
    <style:style style:name="P38" style:family="paragraph" style:parent-style-name="Text_20_body" style:list-style-name="L4">
      <style:paragraph-properties fo:margin-top="0cm" fo:margin-bottom="0cm"/>
      <style:text-properties style:font-name="Arial" fo:font-weight="bold" style:font-weight-asian="bold" style:font-weight-complex="bold"/>
    </style:style>
    <style:style style:name="P39" style:family="paragraph" style:parent-style-name="Text_20_body" style:list-style-name="L6">
      <style:paragraph-properties fo:margin-top="0cm" fo:margin-bottom="0cm"/>
      <style:text-properties style:font-name="Arial" fo:font-weight="bold" style:font-weight-asian="bold" style:font-weight-complex="bold"/>
    </style:style>
    <style:style style:name="P40" style:family="paragraph" style:parent-style-name="Text_20_body" style:list-style-name="L9">
      <style:paragraph-properties fo:margin-top="0cm" fo:margin-bottom="0cm"/>
      <style:text-properties style:font-name="Arial" fo:font-weight="bold" style:font-weight-asian="bold" style:font-weight-complex="bold"/>
    </style:style>
    <style:style style:name="P41" style:family="paragraph" style:parent-style-name="Text_20_body" style:list-style-name="L11">
      <style:paragraph-properties fo:margin-top="0cm" fo:margin-bottom="0cm"/>
      <style:text-properties style:font-name="Arial" fo:font-weight="bold" style:font-weight-asian="bold" style:font-weight-complex="bold"/>
    </style:style>
    <style:style style:name="P42" style:family="paragraph" style:parent-style-name="Text_20_body" style:list-style-name="L12">
      <style:paragraph-properties fo:margin-top="0cm" fo:margin-bottom="0cm"/>
      <style:text-properties style:font-name="Arial" fo:font-weight="bold" style:font-weight-asian="bold" style:font-weight-complex="bold"/>
    </style:style>
    <style:style style:name="P43" style:family="paragraph" style:parent-style-name="Text_20_body" style:list-style-name="L13">
      <style:paragraph-properties fo:margin-top="0cm" fo:margin-bottom="0cm"/>
      <style:text-properties style:font-name="Arial" fo:font-weight="bold" style:font-weight-asian="bold" style:font-weight-complex="bold"/>
    </style:style>
    <style:style style:name="P44" style:family="paragraph" style:parent-style-name="Text_20_body" style:list-style-name="L14">
      <style:paragraph-properties fo:margin-top="0cm" fo:margin-bottom="0cm"/>
      <style:text-properties style:font-name="Arial" fo:font-weight="bold" style:font-weight-asian="bold" style:font-weight-complex="bold"/>
    </style:style>
    <style:style style:name="P45" style:family="paragraph" style:parent-style-name="Text_20_body" style:list-style-name="L15">
      <style:paragraph-properties fo:margin-top="0cm" fo:margin-bottom="0cm"/>
      <style:text-properties style:font-name="Arial" fo:font-weight="bold" style:font-weight-asian="bold" style:font-weight-complex="bold"/>
    </style:style>
    <style:style style:name="P46" style:family="paragraph" style:parent-style-name="Text_20_body" style:list-style-name="L7">
      <style:paragraph-properties fo:margin-top="0cm" fo:margin-bottom="0cm"/>
      <style:text-properties style:font-name="Arial" fo:font-weight="bold" style:font-weight-asian="bold" style:font-weight-complex="bold"/>
    </style:style>
    <style:style style:name="P47" style:family="paragraph" style:parent-style-name="Text_20_body" style:list-style-name="L8">
      <style:paragraph-properties fo:margin-top="0cm" fo:margin-bottom="0cm"/>
      <style:text-properties style:font-name="Arial" fo:font-weight="bold" style:font-weight-asian="bold" style:font-weight-complex="bold"/>
    </style:style>
    <style:style style:name="P48" style:family="paragraph" style:parent-style-name="Text_20_body" style:list-style-name="L2">
      <style:paragraph-properties fo:margin-top="0cm" fo:margin-bottom="0cm"/>
      <style:text-properties style:font-name="Arial"/>
    </style:style>
    <style:style style:name="P49" style:family="paragraph" style:parent-style-name="Text_20_body" style:list-style-name="L3">
      <style:paragraph-properties fo:margin-top="0cm" fo:margin-bottom="0cm"/>
      <style:text-properties style:font-name="Arial"/>
    </style:style>
    <style:style style:name="P50" style:family="paragraph" style:parent-style-name="Text_20_body" style:list-style-name="L4">
      <style:paragraph-properties fo:margin-top="0cm" fo:margin-bottom="0cm"/>
      <style:text-properties style:font-name="Arial"/>
    </style:style>
    <style:style style:name="P51" style:family="paragraph" style:parent-style-name="Text_20_body" style:list-style-name="L5">
      <style:paragraph-properties fo:margin-top="0cm" fo:margin-bottom="0cm"/>
      <style:text-properties style:font-name="Arial" fo:font-size="12pt" style:font-size-asian="12pt" style:font-size-complex="12pt"/>
    </style:style>
    <style:style style:name="P52" style:family="paragraph" style:parent-style-name="Text_20_body" style:list-style-name="L5">
      <style:paragraph-properties fo:margin-top="0cm" fo:margin-bottom="0cm"/>
      <style:text-properties style:font-name="Arial"/>
    </style:style>
    <style:style style:name="P53" style:family="paragraph" style:parent-style-name="Text_20_body" style:list-style-name="L6">
      <style:paragraph-properties fo:margin-top="0cm" fo:margin-bottom="0cm"/>
      <style:text-properties style:font-name="Arial"/>
    </style:style>
    <style:style style:name="P54" style:family="paragraph" style:parent-style-name="Text_20_body" style:list-style-name="L7">
      <style:paragraph-properties fo:margin-top="0cm" fo:margin-bottom="0cm"/>
      <style:text-properties style:font-name="Arial"/>
    </style:style>
    <style:style style:name="P55" style:family="paragraph" style:parent-style-name="Text_20_body" style:list-style-name="L8">
      <style:paragraph-properties fo:margin-top="0cm" fo:margin-bottom="0cm"/>
      <style:text-properties style:font-name="Arial"/>
    </style:style>
    <style:style style:name="P56" style:family="paragraph" style:parent-style-name="Text_20_body" style:list-style-name="L9">
      <style:paragraph-properties fo:margin-top="0cm" fo:margin-bottom="0cm"/>
      <style:text-properties style:font-name="Arial"/>
    </style:style>
    <style:style style:name="P57" style:family="paragraph" style:parent-style-name="Text_20_body" style:list-style-name="L10">
      <style:paragraph-properties fo:margin-top="0cm" fo:margin-bottom="0cm"/>
      <style:text-properties style:font-name="Arial"/>
    </style:style>
    <style:style style:name="P58" style:family="paragraph" style:parent-style-name="Text_20_body" style:list-style-name="L11">
      <style:paragraph-properties fo:margin-top="0cm" fo:margin-bottom="0cm"/>
      <style:text-properties style:font-name="Arial"/>
    </style:style>
    <style:style style:name="P59" style:family="paragraph" style:parent-style-name="Text_20_body" style:list-style-name="L12">
      <style:paragraph-properties fo:margin-top="0cm" fo:margin-bottom="0cm"/>
      <style:text-properties style:font-name="Arial"/>
    </style:style>
    <style:style style:name="P60" style:family="paragraph" style:parent-style-name="Text_20_body" style:list-style-name="L13">
      <style:paragraph-properties fo:margin-top="0cm" fo:margin-bottom="0cm"/>
      <style:text-properties style:font-name="Arial"/>
    </style:style>
    <style:style style:name="P61" style:family="paragraph" style:parent-style-name="Text_20_body" style:list-style-name="L14">
      <style:paragraph-properties fo:margin-top="0cm" fo:margin-bottom="0cm"/>
      <style:text-properties style:font-name="Arial"/>
    </style:style>
    <style:style style:name="P62" style:family="paragraph" style:parent-style-name="Text_20_body" style:list-style-name="L15">
      <style:paragraph-properties fo:margin-top="0cm" fo:margin-bottom="0cm"/>
      <style:text-properties style:font-name="Arial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font-name="Arial"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style:text-underline-style="none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/>
      <text:h text:style-name="P19" text:outline-level="4">QCM SUR LA CORSE</text:h>
      <text:h text:style-name="P13" text:outline-level="3">Quel est l'emblème de la Corse ?</text:h>
      <text:list xml:id="list8890452820762510298" text:style-name="L1">
        <text:list-item>
          <text:p text:style-name="P35">La châtaigne</text:p>
        </text:list-item>
        <text:list-item>
          <text:p text:style-name="P36">La tête de maure</text:p>
        </text:list-item>
        <text:list-item>
          <text:p text:style-name="P20">Le ribelu</text:p>
        </text:list-item>
      </text:list>
      <text:p text:style-name="P4">Quel chemin de grande randonnée relie Calenzana à Conca ?</text:p>
      <text:list xml:id="list360694542040510478" text:style-name="L2">
        <text:list-item>
          <text:p text:style-name="P48">Le GR 10</text:p>
        </text:list-item>
        <text:list-item>
          <text:p text:style-name="P48">Le GR 30</text:p>
        </text:list-item>
        <text:list-item>
          <text:p text:style-name="P21">Le GR 20</text:p>
        </text:list-item>
      </text:list>
      <text:h text:style-name="P13" text:outline-level="3"><text:span text:style-name="T4">Quelle île, surnommée " l'archipel de vénus " et située entre la Corse et la côte italienne, fut dynamisée par Napoléon </text:span>?</text:h>
      <text:list xml:id="list4906325220718902954" text:style-name="L3">
        <text:list-item>
          <text:p text:style-name="P37">L'île d'Elbe</text:p>
        </text:list-item>
        <text:list-item>
          <text:p text:style-name="P49">L'île d'Aix</text:p>
        </text:list-item>
        <text:list-item>
          <text:p text:style-name="P24">L'île de Ste Hélène</text:p>
        </text:list-item>
      </text:list>
      <text:h text:style-name="P14" text:outline-level="3">De combien de kilomètres la Corse est-elle distante de la côte française ?</text:h>
      <text:list xml:id="list1710867996496791525" text:style-name="L4">
        <text:list-item>
          <text:p text:style-name="P50">260</text:p>
        </text:list-item>
        <text:list-item>
          <text:p text:style-name="P38">170</text:p>
        </text:list-item>
        <text:list-item>
          <text:p text:style-name="P25">115</text:p>
        </text:list-item>
      </text:list>
      <text:h text:style-name="P14" text:outline-level="3">Comment s'appelle la mer qui baigne la côte orientale de la Corse ?</text:h>
      <text:list xml:id="list123766572877594546" text:style-name="L5">
        <text:list-item>
          <text:p text:style-name="P51">La mer Méditerranée</text:p>
        </text:list-item>
        <text:list-item>
          <text:p text:style-name="P52">La mer Ionnienne</text:p>
        </text:list-item>
        <text:list-item>
          <text:p text:style-name="P22">La mer Tyrrhénienne</text:p>
        </text:list-item>
      </text:list>
      <text:p text:style-name="P5">Près de quelle grande ville corse peut-on voir les Iles Sanguinaires ?</text:p>
      <text:list xml:id="list2497285631223926423" text:style-name="L6">
        <text:list-item>
          <text:p text:style-name="P53">Porto-Vecchio</text:p>
        </text:list-item>
        <text:list-item>
          <text:p text:style-name="P39">Ajaccio</text:p>
        </text:list-item>
        <text:list-item>
          <text:p text:style-name="P26">Bastia</text:p>
        </text:list-item>
      </text:list>
      <text:h text:style-name="P14" text:outline-level="3">De quelle ville Tino Rossi est-il natif ?</text:h>
      <text:list xml:id="list1155013791006427158" text:style-name="L7">
        <text:list-item>
          <text:p text:style-name="P46">Ajaccio</text:p>
        </text:list-item>
        <text:list-item>
          <text:p text:style-name="P54">Calvi</text:p>
        </text:list-item>
        <text:list-item>
          <text:p text:style-name="P27">Bonifacio</text:p>
        </text:list-item>
      </text:list>
      <text:h text:style-name="P14" text:outline-level="3">Combien de sommets de plus de 2000 mètres la Corse possède-t-elle ?</text:h>
      <text:list xml:id="list1590790112746777892" text:style-name="L8">
        <text:list-item>
          <text:p text:style-name="P47">Aucun</text:p>
        </text:list-item>
        <text:list-item>
          <text:p text:style-name="P55">35</text:p>
        </text:list-item>
        <text:list-item>
          <text:p text:style-name="P28">50</text:p>
        </text:list-item>
      </text:list>
      <text:p text:style-name="P4"><text:soft-page-break/>Le plus haut sommet de Corse est le Monte Cintu qui culmine à 2710 mètres et à seulement 20 km de la mer ! </text:p>
      <text:h text:style-name="P14" text:outline-level="3">Quel est le surnom du châtaigner ?</text:h>
      <text:list xml:id="list4200547798637054181" text:style-name="L9">
        <text:list-item>
          <text:p text:style-name="P40">L'arbre à pain</text:p>
        </text:list-item>
        <text:list-item>
          <text:p text:style-name="P56">Le père nourricier</text:p>
        </text:list-item>
        <text:list-item>
          <text:p text:style-name="P29">Le bel arbre</text:p>
        </text:list-item>
      </text:list>
      <text:p text:style-name="P4">En hommage à cet arbre qui, durant des siècles, aida nos ancêtres à survivre dans une nature parfois hostile. </text:p>
      <text:h text:style-name="P14" text:outline-level="3">La cérémonie du Catenacciu est :</text:h>
      <text:list xml:id="list2978330775932985418" text:style-name="L10">
        <text:list-item>
          <text:p text:style-name="P57">Une pièce de théatre</text:p>
        </text:list-item>
        <text:list-item>
          <text:p text:style-name="P57">Une fête populaire</text:p>
        </text:list-item>
        <text:list-item>
          <text:p text:style-name="P23">Une cérémonie religieuse</text:p>
        </text:list-item>
      </text:list>
      <text:p text:style-name="P4">C'est le nom de la procession du Vendredi Saint à Sartène, en Corse. Le pénitent, en rouge, (u catenacciu), les chaînes aux pieds, porte une lourde croix et doit effectuer un parcours de 1,8 km ! </text:p>
      <text:h text:style-name="P14" text:outline-level="3">De quel type de végétation le maquis est-il composé ?</text:h>
      <text:list xml:id="list4807379932908724577" text:style-name="L11">
        <text:list-item>
          <text:p text:style-name="P58">De très grands arbres</text:p>
        </text:list-item>
        <text:list-item>
          <text:p text:style-name="P41">D'un mélange de végétations diverses et touffues</text:p>
        </text:list-item>
        <text:list-item>
          <text:p text:style-name="P30">De champs cultivés</text:p>
        </text:list-item>
      </text:list>
      <text:p text:style-name="P3"><text:span text:style-name="T5">cette végétation typique, faite de d'arbousiers, de myrtes, de cirstes, de bruyère...</text:span> </text:p>
      <text:h text:style-name="P14" text:outline-level="3">Quelles sont les préfectures respectives de la Haute-Corse et de la Corse du Sud ?</text:h>
      <text:list xml:id="list9132842163825421615" text:style-name="L12">
        <text:list-item>
          <text:p text:style-name="P59">Bastia et Bonifacio</text:p>
        </text:list-item>
        <text:list-item>
          <text:p text:style-name="P42">Bastia et Ajaccio</text:p>
        </text:list-item>
        <text:list-item>
          <text:p text:style-name="P31">Calvi et Ajaccio</text:p>
        </text:list-item>
      </text:list>
      <text:h text:style-name="P13" text:outline-level="3"><text:span text:style-name="T4">En Corse, si vous ne travaillez pas le 1er Ghjennaghju, c'est parce que </text:span>:</text:h>
      <text:list xml:id="list857572579569103202" text:style-name="L13">
        <text:list-item>
          <text:p text:style-name="P43">C'est le jour de l'an</text:p>
        </text:list-item>
        <text:list-item>
          <text:p text:style-name="P60">C'est la fête du tavail</text:p>
        </text:list-item>
        <text:list-item>
          <text:p text:style-name="P32">C'est la Toussain</text:p>
        </text:list-item>
      </text:list>
      <text:p text:style-name="P4">Ghjennaghju, en corse, signifie Janvier. </text:p>
      <text:h text:style-name="P15" text:outline-level="3">Qu'est ce que la Paghjella ?</text:h>
      <text:list xml:id="list3456285115538203610" text:style-name="L14">
        <text:list-item>
          <text:p text:style-name="P61">Une spécialité culinaire corse.</text:p>
        </text:list-item>
        <text:list-item>
          <text:p text:style-name="P44">Une technique de chant</text:p>
        </text:list-item>
        <text:list-item>
          <text:p text:style-name="P33">Une montagne</text:p>
        </text:list-item>
      </text:list>
      <text:p text:style-name="P3"><text:span text:style-name="T5">Ce sont les chants polyphoniques corse !</text:span> </text:p>
      <text:p text:style-name="P3"/>
      <text:h text:style-name="P14" text:outline-level="3"><text:soft-page-break/>Combien y-a-t-il d'habitants en Corse (approximativement, bien sûr) ?</text:h>
      <text:list xml:id="list5606571732613959378" text:style-name="L15">
        <text:list-item>
          <text:p text:style-name="P62">530 000</text:p>
        </text:list-item>
        <text:list-item>
          <text:p text:style-name="P45">260 000</text:p>
        </text:list-item>
        <text:list-item>
          <text:p text:style-name="P34">380 000</text:p>
        </text:list-item>
      </text:list>
      <text:p text:style-name="P3"><text:span text:style-name="T5">C'est peu mais la population augmente considérablement en saison </text:span>! </text:p>
      <text:h text:style-name="P17" text:outline-level="2">Que sont les canistrelli ? </text:h>
      <text:section text:style-name="Sect1" text:name="question_4">
        <text:p text:style-name="P3"><text:tab/></text:p>
        <text:p text:style-name="P6"><text:tab/>des vins corses</text:p>
        <text:p text:style-name="Text_20_body"><text:span text:style-name="T2"><text:tab/></text:span><text:span text:style-name="T3"> la charcuterie </text:span></text:p>
        <text:p text:style-name="P8"><text:span text:style-name="T1"><text:tab/></text:span><text:a xlink:type="simple" xlink:href="https://www.megaquizz.fr/do-quiz/465#" text:style-name="Internet_20_link" text:visited-style-name="Visited_20_Internet_20_Link"><text:span text:style-name="T2">Des biscuits corses </text:span></text:a></text:p>
      </text:section>
      <text:h text:style-name="P16" text:outline-level="2">On fête la « Madunnuccia » à Ajaccio tout les ans depuis que la ville a été épargnée du fléau : </text:h>
      <text:section text:style-name="Sect1" text:name="question_6">
        <text:p text:style-name="P6"><text:tab/>Des incendies</text:p>
        <text:p text:style-name="P6"><text:tab/>de la guerre</text:p>
        <text:p text:style-name="P7"><text:tab/>de la peste</text:p>
        <text:p text:style-name="P9"><text:tab/>de la sécheresse</text:p>
      </text:section>
      <text:h text:style-name="P16" text:outline-level="2">En 1656, au moment de la grande peste de Gêne (Ajaccio était alors sous sa domination), les Ajacciens prièrent Notre-Dame de la Miséricorde de les épargner. Ces rescapés devinrent les "Magnifiques Anciens".  </text:h>
      <text:p text:style-name="P5">Le 18 mars 1661, les Magnifiques Anciens prononcèrent le voeu définitif et solennel d'adorer la Vierge comme protectrice d'Ajaccio. Depuis lors, leur doyen célèbre le jour du 18 mars.  </text:p>
      <text:h text:style-name="P16" text:outline-level="2">Qu’est-ce que le figatellu ? </text:h>
      <text:section text:style-name="Sect1" text:name="question_8">
        <text:p text:style-name="P12"><text:tab/>Un gâteau corse</text:p>
        <text:p text:style-name="P12"><text:tab/>un vin corse</text:p>
        <text:p text:style-name="P11"><text:span text:style-name="T1"><text:tab/></text:span><text:a xlink:type="simple" xlink:href="https://www.megaquizz.fr/do-quiz/465#" text:style-name="Internet_20_link" text:visited-style-name="Visited_20_Internet_20_Link"><text:span text:style-name="T6">Une saucisse corse </text:span></text:a></text:p>
      </text:section>
      <text:section text:style-name="Sect1" text:name="adsense4_2">
        <text:p text:style-name="P18"><text:bookmark text:name="aswift_4_expand"/><text:bookmark text:name="aswift_4_anchor"/></text:p>
      </text:section>
      <text:h text:style-name="P16" text:outline-level="2">Que sont les Aiguilles de Bavella ? </text:h>
      <text:section text:style-name="Sect1" text:name="question_9">
        <text:p text:style-name="P6"><text:tab/>Un plat traditionnel corse </text:p>
        <text:p text:style-name="P6"><text:tab/>une oeuvre d'art célèbre</text:p>
        <text:p text:style-name="P6"><text:tab/>un monument de la ville de bastia</text:p>
        <text:p text:style-name="P10"><text:tab/>un col de montagne corse</text:p>
      </text:section>
      <text:h text:style-name="P16" text:outline-level="2">De quel endroit la Corse est-elle le plus proche géographiquement ? </text:h>
      <text:section text:style-name="Sect1" text:name="question_10">
        <text:p text:style-name="Text_20_body"><text:span text:style-name="T1"><text:tab/>De la côte d'azur</text:span><text:a xlink:type="simple" xlink:href="https://www.megaquizz.fr/do-quiz/465#" text:style-name="Internet_20_link" text:visited-style-name="Visited_20_Internet_20_Link"> </text:a></text:p>
        <text:p text:style-name="P6"><text:tab/>de la toscane </text:p>
        <text:p text:style-name="P7"><text:tab/>de la sardaigne 12 kms</text:p>
        <text:p text:style-name="P9"><text:soft-page-break/><text:tab/></text:p>
      </text:section>
      <text:h text:style-name="P16" text:outline-level="2">Avant de déclarer son indépendance en 1735, la Corse appartenait : </text:h>
      <text:section text:style-name="Sect1" text:name="question_15">
        <text:p text:style-name="P6"><text:tab/>A la france </text:p>
        <text:p text:style-name="P6"><text:tab/>ai royaume des deux-siciles </text:p>
        <text:p text:style-name="P7"><text:tab/>à la république de gênes</text:p>
      </text:section>
      <text:p text:style-name="P2"/>
      <text:p text:style-name="P2">Quel est le vent qui souffle sur la corse</text:p>
      <text:p text:style-name="P1"><text:tab/>l<text:span text:style-name="T5">e libecciu</text:span></text:p>
      <text:p text:style-name="P1"><text:tab/>le <text:s/>mistral</text:p>
      <text:p text:style-name="P1"><text:tab/>la tramonta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9-27T13:08:21.25</meta:creation-date>
    <dc:date>2020-10-11T14:53:19.06</dc:date>
    <dc:creator>maryvonne bucquet</dc:creator>
    <meta:editing-duration>PT33M32S</meta:editing-duration>
    <meta:editing-cycles>4</meta:editing-cycles>
    <meta:generator>OpenOffice/4.1.6$Win32 OpenOffice.org_project/416m1$Build-9790</meta:generator>
    <meta:printed-by>maryvonne bucquet</meta:printed-by>
    <meta:print-date>2020-10-04T15:12:44.80</meta:print-date>
    <meta:document-statistic meta:table-count="0" meta:image-count="0" meta:object-count="0" meta:page-count="4" meta:paragraph-count="102" meta:word-count="651" meta:character-count="3416"/>
  </office:meta>
</office:document-meta>
</file>