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A0000031A03829E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928cm" svg:height="21.008cm" draw:z-index="0"><draw:image xlink:href="Pictures/100000000000025A0000031A03829E8B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9-25T11:32:40.92</meta:creation-date>
    <dc:date>2020-09-25T11:33:49.41</dc:date>
    <dc:creator>maryvonne bucquet</dc:creator>
    <meta:editing-duration>PT1M8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