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Text_20_body">
      <style:text-properties style:text-underline-style="none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bookmark text:name="Paroles"/>DORS MIN P'TIT QUINQUIN </text:h>
      <text:p text:style-name="P2"><text:span text:style-name="T1">Dors min p'tit Quiquin, min p'tit pouchin, min gros rogin</text:span> </text:p>
      <text:p text:style-name="P2"><text:span text:style-name="T1">Te m'feras du chagrin, si te'n'dors point ch'qu'à d'main</text:span> </text:p>
      <text:p text:style-name="P2"><text:line-break/>Ainsi l'aute jour eune pauf' dintelière, in amiclotant sin p'tit garchon, </text:p>
      <text:p text:style-name="P2">Qui d'pis tros quarts d'heures n'faijot que d'braire, tâchot d'l'indormir par eune canchon, </text:p>
      <text:p text:style-name="P2">Elle li dijot "min narcisse, d'main t'aras du pain d'épice, </text:p>
      <text:p text:style-name="P2">Du chuques à gogo, si qu't'es sache et qu'te fais dodo." </text:p>
      <text:p text:style-name="P2"><text:line-break/><text:span text:style-name="T1">Dors min p'tit Quiquin, min p'tit pouchin, min gros rogin</text:span> </text:p>
      <text:p text:style-name="P2"><text:span text:style-name="T1">Te m'feras du chagrin, si te'n'dors point ch'qu'à d'main</text:span> </text:p>
      <text:p text:style-name="P2"><text:line-break/>Et si te’m’laiches faire eune bonne semaine, j’irai dégager tin biau sarrau </text:p>
      <text:p text:style-name="P2">Tin patalon d’drap, tin gilet d’laine, comm’un p’tit Milord te s’ras faraud ! </text:p>
      <text:p text:style-name="P2">J’t’acatrai, l’jour d’eul’ducasse, un porichinelle cocasse </text:p>
      <text:p text:style-name="P2">Un turlututu, pour juer l’air du capieau pointu </text:p>
      <text:p text:style-name="P2"><text:line-break/><text:span text:style-name="T1">Refrain</text:span> </text:p>
      <text:p text:style-name="P2"><text:line-break/>Nous irons dins l'cour, Jeannette-à-Vaques, vir les marionnettes comme te riras </text:p>
      <text:p text:style-name="P2">Quind t'indindras dire un doupe pou Jacques, par l'porichinelle qui parle maga </text:p>
      <text:p text:style-name="P2">Té li mettras dins s'menotte, au lieu d’doupes un rond d'carrotte </text:p>
      <text:p text:style-name="P2">Il t'dira merci, parce comme nous arot du plaisi ! </text:p>
      <text:p text:style-name="P2"><text:line-break/><text:span text:style-name="T1">Refrain</text:span> </text:p>
      <text:p text:style-name="P2"><text:line-break/>Et si par hazard sin maîte eus’fâche, ch’est alors Narcisse que nous rirons </text:p>
      <text:p text:style-name="P2">Sans n’avoir invie, j’prindrai m’n’air mache, j’li dirai sin nom et ses surnoms </text:p>
      <text:p text:style-name="P2">J’li dirai des fariboles, i m’in répondra des drôles </text:p>
      <text:p text:style-name="P2">Infin, à chacun verra deux spectac’ au lieu d’un </text:p>
      <text:p text:style-name="P2"><text:line-break/><text:span text:style-name="T1">Refrain</text:span> </text:p>
      <text:p text:style-name="P2"><text:line-break/>Alors serre tes yux, dors min bonhomme, j'vas dire eun'prière à p'tit Jésus, </text:p>
      <text:p text:style-name="P2">Pou qu’i vienne ichi, pindint tin somme, t'faire rêver qu'j'ai les mains pleines d'écus, </text:p>
      <text:p text:style-name="P2">Pou qu'i t'apporte eune coquile, avec du chirop qui quile </text:p>
      <text:p text:style-name="P2">Tout l'long d’tin minton, t'eut'pourléqueras tros heures du long </text:p>
      <text:p text:style-name="P2"><text:line-break/><text:span text:style-name="T1">Refrain</text:span> </text:p>
      <text:p text:style-name="P2"><text:soft-page-break/><text:line-break/>L’mos qui vient, d’Saint-Nicolas ch’est l’fête, pour sûr au soir i viendra t’trouver </text:p>
      <text:p text:style-name="P2">I t’f’ra un sermon et t’laich’ra mette, in-d’sous du ballot un grand painier </text:p>
      <text:p text:style-name="P2">I l’rimplira si t’es sach’, d’sait-quoi qui t’rindront bénache </text:p>
      <text:p text:style-name="P2">Sans cha sin baudet t’invoira un grand martinet </text:p>
      <text:p text:style-name="P2"><text:line-break/><text:span text:style-name="T1">Refrain</text:span> </text:p>
      <text:p text:style-name="P2"><text:line-break/>Ni les marionnettes, ni l’pain d’épice, n’ont produit d’effet ; mais l’martinet </text:p>
      <text:p text:style-name="P2">A vite rappajé eul’p’tit Narcisse, qui craignot d’vir arriver l’baudet </text:p>
      <text:p text:style-name="P2">Il a dit s’canchon dormoir, s’mère l’a mis dins s’n’ochennoire </text:p>
      <text:p text:style-name="P2">A r’pris sin coussin, et répété vingt fos ch’refrain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112cm" fo:text-indent="-0.762cm" fo:margin-left="7.11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7.366cm" fo:text-indent="-1.016cm" fo:margin-left="7.36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7.874cm" fo:text-indent="-1.524cm" fo:margin-left="7.87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128cm" fo:text-indent="-1.778cm" fo:margin-left="8.12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382cm" fo:text-indent="-2.032cm" fo:margin-left="8.38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636cm" fo:text-indent="-2.286cm" fo:margin-left="8.63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9.144cm" fo:text-indent="-2.794cm" fo:margin-left="9.14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9.398cm" fo:text-indent="-3.048cm" fo:margin-left="9.39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1-09-09T18:22:54.14</meta:creation-date>
    <meta:document-statistic meta:table-count="0" meta:image-count="0" meta:object-count="0" meta:page-count="2" meta:paragraph-count="38" meta:word-count="349" meta:character-count="2214"/>
    <dc:date>2021-09-09T18:25:33.58</dc:date>
    <dc:creator>maryvonne bucquet</dc:creator>
    <meta:editing-duration>PT2M39S</meta:editing-duration>
    <meta:editing-cycles>1</meta:editing-cycles>
    <meta:generator>OpenOffice/4.1.6$Win32 OpenOffice.org_project/416m1$Build-9790</meta:generator>
  </office:meta>
</office:document-meta>
</file>