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orizontal_20_Line">
      <style:text-properties style:font-name="Arial" fo:font-weight="bold" style:font-weight-asian="bold" style:font-weight-complex="bold"/>
    </style:style>
    <style:style style:name="P2"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3" style:family="paragraph" style:parent-style-name="Standard">
      <style:text-properties style:font-name="Arial" fo:font-size="12pt" fo:font-weight="bold" style:font-size-asian="12pt"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Text_20_body">
      <style:text-properties style:font-name="Arial" fo:font-weight="bold" style:font-weight-asian="bold" style:font-weight-complex="bold"/>
    </style:style>
    <style:style style:name="P6" style:family="paragraph" style:parent-style-name="Text_20_body">
      <style:text-properties officeooo:paragraph-rsid="000c1c89"/>
    </style:style>
    <style:style style:name="T1" style:family="text">
      <style:text-properties fo:font-weight="bold" style:font-weight-asian="bold" style:font-weight-complex="bold"/>
    </style:style>
    <style:style style:name="T2" style:family="text">
      <style:text-properties style:font-name="Arial" fo:font-size="12pt" fo:font-weight="bold" style:font-size-asian="12pt" style:font-weight-asian="bold" style:font-size-complex="12pt" style:font-weight-complex="bold"/>
    </style:style>
    <style:style style:name="T3"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style:font-name="Arial" style:text-underline-style="solid" style:text-underline-width="auto" style:text-underline-color="font-color" fo:font-weight="bold" style:font-weight-asian="bold" style:font-weight-complex="bold"/>
    </style:style>
    <style:style style:name="T5" style:family="text">
      <style:text-properties style:font-name="Arial" style:text-underline-style="none" fo:font-weight="bold" style:font-weight-asian="bold" style:font-weight-complex="bold"/>
    </style:style>
    <style:style style:name="T6" style:family="text">
      <style:text-properties style:font-name="Arial" fo:font-weight="bold" style:font-weight-asian="bold" style:font-weight-complex="bold"/>
    </style:style>
    <style:style style:name="T7"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text:tab/><text:tab/><text:tab/><text:tab/><text:tab/><text:tab/><text:tab/>LE NORD </text:p>
      <text:p text:style-name="P2">Aujourd'hui, direction le Nord, avec la fameuse carbonnade flamande ! </text:p>
      <text:p text:style-name="P2"><text:bookmark text:name="more11"/>C'est une recette traditionnelle de la cuisine belge et du Nord de la France (Flandres). Il s'agit d'un ragoût de viande mijoté à la bière. Le terme de "carbonnade" vient du fait qu'à l'origine, les ouvriers des mines de charbon faisaient mijoter leurs restes de viande sur du charbon. Ce plat est ensuite devenu un ragoût à la bière, que certains appellent le "boeuf bourguignon" du Nord.  </text:p>
      <text:p text:style-name="P2"/>
      <text:p text:style-name="P2">La carbonnade est donc un plat de viande mijotée dans la bière, avec du pain d'épices et de la moutarde. C'est incroyablement bon !!!  </text:p>
      <text:p text:style-name="P2"/>
      <text:p text:style-name="P2">Comme toujours, il y a plusieurs façons de faire, plusieurs variantes, plusieurs interprétations. Certains ajoutent des carottes, mettent du vinaigre, ou remplacent le pain d'épices par du pain de campagne (sont fous ou quoi ?), d'autres mettent plusieurs variétés de viandes (de la macreuse, du gite, du jumeau), certains ajoutent du lard. Il parait même qu'à l'origine, ce plat se faisait avec.....du cheval ! (bon appétit si vous êtes à table).  </text:p>
      <text:p text:style-name="P5"/>
      <text:p text:style-name="P5"><text:tab/><text:tab/><text:tab/><text:tab/>LA TARTE AU MAROILLES</text:p>
      <text:p text:style-name="P5"/>
      <text:p text:style-name="P5">Maroilles est un joli petit village du Nord, situé dans l’Avesnois à quelques encablures du département de l’Aisne.</text:p>
      <text:p text:style-name="P5">Le Maroilles provient d’un fromage plus ancien, fabriqué dès le VIIe siècle par les moines de l’abbaye de Maroilles, alors appelé le craquegnon.</text:p>
      <text:p text:style-name="P5">C’est au Xème siècle que l’évêque de Cambrai suggère aux moines d’allonger l’affinage  de ce fromage qui deviendra alors le Maroilles.</text:p>
      <text:p text:style-name="P5">Le maroilles est fabriqué à base de lait emprésuré, salé juste après le démoulage puis entreposé dans les hâloirs où il se couvre d’une légère moisissure bleue. Il est ensuite brossé pour retirer cette couche de moisissure puis placé en cave pour affinage.</text:p>
      <text:p text:style-name="P5">La tarte au Maroilles est l’une des recettes les plus emblématiques de la gastronomie du Nord <text:s/>et les plus authentiques de ce fromage.</text:p>
      <text:p text:style-name="P5"/>
      <text:p text:style-name="P1"/>
      <text:p text:style-name="P4"/>
      <text:p text:style-name="Text_20_body"><text:span text:style-name="Strong_20_Emphasis"><text:span text:style-name="T2"><text:tab/><text:tab/><text:tab/><text:tab/><text:tab/>TARTE AU SUCRE </text:span></text:span></text:p>
      <text:p text:style-name="P6"><text:span text:style-name="T2">Dans le</text:span><text:span text:style-name="T3"> </text:span><text:a xlink:type="simple" xlink:href="https://fr.wikipedia.org/wiki/Nord_(département_français)" text:style-name="Internet_20_link" text:visited-style-name="Visited_20_Internet_20_Link"><text:span text:style-name="T3">Nord</text:span></text:a><text:span text:style-name="T3"> </text:span><text:span text:style-name="T2">de la </text:span><text:a xlink:type="simple" xlink:href="https://fr.wikipedia.org/wiki/France" text:style-name="Internet_20_link" text:visited-style-name="Visited_20_Internet_20_Link"><text:span text:style-name="T2">France</text:span></text:a><text:span text:style-name="T2"> et en </text:span><text:a xlink:type="simple" xlink:href="https://fr.wikipedia.org/wiki/Belgique" text:style-name="Internet_20_link" text:visited-style-name="Visited_20_Internet_20_Link"><text:span text:style-name="T2">Belgique</text:span></text:a><text:span text:style-name="T2">, il s'agit d'une tarte pouvant prendre différentes formes, généralement en pâte levée garnie de </text:span><text:a xlink:type="simple" xlink:href="https://fr.wikipedia.org/wiki/Sucre" text:style-name="Internet_20_link" text:visited-style-name="Visited_20_Internet_20_Link"><text:span text:style-name="T2">sucre</text:span></text:a><text:span text:style-name="T2"> de </text:span><text:a xlink:type="simple" xlink:href="https://fr.wikipedia.org/wiki/Betterave_sucrière" text:style-name="Internet_20_link" text:visited-style-name="Visited_20_Internet_20_Link"><text:span text:style-name="T2">betterave</text:span></text:a><text:span text:style-name="T2"> ou de </text:span><text:a xlink:type="simple" xlink:href="https://fr.wikipedia.org/wiki/Cassonade_(Belgique)" text:style-name="Internet_20_link" text:visited-style-name="Visited_20_Internet_20_Link"><text:span text:style-name="T2">cassonade</text:span></text:a><text:span text:style-name="T2">, nom local de la </text:span><text:a xlink:type="simple" xlink:href="https://fr.wikipedia.org/wiki/Vergeoise" text:style-name="Internet_20_link" text:visited-style-name="Visited_20_Internet_20_Link"><text:span text:style-name="T2">vergeoise</text:span></text:a><text:span text:style-name="T2">, ainsi que de beurre ou de crème et parfois d'œufs. </text:span></text:p>
      <text:p text:style-name="P6"><text:span text:style-name="T6">Lors de la préparation, ces ingrédients se combinent en un mélange homogène qui ressemble à du </text:span><text:a xlink:type="simple" xlink:href="https://fr.wikipedia.org/wiki/Caramel" text:style-name="Internet_20_link" text:visited-style-name="Visited_20_Internet_20_Link"><text:span text:style-name="T4">caramel</text:span></text:a><text:span text:style-name="T5">. </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yvonne bucquet</meta:initial-creator>
    <meta:creation-date>2021-09-09T17:20:38.80</meta:creation-date>
    <dc:date>2021-10-11T09:56:39.104000000</dc:date>
    <meta:editing-duration>PT12M43S</meta:editing-duration>
    <meta:editing-cycles>5</meta:editing-cycles>
    <meta:generator>LibreOffice/7.2.1.2$Windows_X86_64 LibreOffice_project/87b77fad49947c1441b67c559c339af8f3517e22</meta:generator>
    <meta:document-statistic meta:table-count="0" meta:image-count="0" meta:object-count="0" meta:page-count="1" meta:paragraph-count="14" meta:word-count="370" meta:character-count="2243" meta:non-whitespace-character-count="1858"/>
  </office:meta>
</office:document-meta>
</file>