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Arial"/>
    </style:style>
    <style:style style:name="P2" style:family="paragraph" style:parent-style-name="Heading_20_2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color="#ff3333" style:font-name="Arial" fo:font-weight="bold" style:font-weight-asian="bold" style:font-weight-complex="bold"/>
    </style:style>
    <style:style style:name="P5" style:family="paragraph" style:parent-style-name="Standard"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265cm" fo:margin-right="0.265cm" fo:margin-top="0.265cm" fo:margin-bottom="0.265cm" fo:text-indent="0cm" style:auto-text-indent="false"/>
    </style:style>
    <style:style style:name="P7" style:family="paragraph" style:parent-style-name="Text_20_body">
      <style:paragraph-properties fo:margin-left="0.265cm" fo:margin-right="0.265cm" fo:margin-top="0.265cm" fo:margin-bottom="0.265cm" fo:text-indent="0cm" style:auto-text-indent="false"/>
      <style:text-properties style:font-name="Arial"/>
    </style:style>
    <style:style style:name="P8" style:family="paragraph" style:parent-style-name="Text_20_body">
      <style:paragraph-properties fo:margin-left="0.265cm" fo:margin-right="0.265cm" fo:margin-top="0.265cm" fo:margin-bottom="0.265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.265cm" fo:margin-right="0.265cm" fo:margin-top="0.265cm" fo:margin-bottom="0.265cm" fo:text-indent="0cm" style:auto-text-indent="false"/>
      <style:text-properties fo:color="#ff3333" style:font-name="Arial" fo:font-style="italic" fo:font-weight="bold" style:font-weight-asian="bold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style:font-name="Arial" fo:font-size="12pt" fo:font-style="italic" fo:font-weight="bold" style:font-size-asian="12pt" style:font-weight-asian="bold" style:font-size-complex="12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radio form:name="elements[9e84063b-0906-47c3-ac5d-8fb3b71de93e][0]" form:control-implementation="ooo:com.sun.star.form.component.RadioButton" xml:id="control1" form:id="control1" form:value="une-machine-a-lav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0]" form:control-implementation="ooo:com.sun.star.form.component.RadioButton" xml:id="control2" form:id="control2" form:value="un-gant-de-toilet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1" form:apply-filter="true" form:method="post" form:control-implementation="ooo:com.sun.star.form.component.Form" office:target-frame="" xlink:href="" xlink:type="simple"/>
        <form:form form:name="unnamed2" form:apply-filter="true" form:method="post" form:control-implementation="ooo:com.sun.star.form.component.Form" office:target-frame="" xlink:href="" xlink:type="simple">
          <form:radio form:name="elements[9e84063b-0906-47c3-ac5d-8fb3b71de93e][1]" form:control-implementation="ooo:com.sun.star.form.component.RadioButton" xml:id="control3" form:id="control3" form:value="laisser-la-porte-ouver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1]" form:control-implementation="ooo:com.sun.star.form.component.RadioButton" xml:id="control4" form:id="control4" form:value="fermer-la-por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1]" form:control-implementation="ooo:com.sun.star.form.component.RadioButton" xml:id="control5" form:id="control5" form:value="laisser-la-porte-entrouver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3" form:apply-filter="true" form:method="post" form:control-implementation="ooo:com.sun.star.form.component.Form" office:target-frame="" xlink:href="" xlink:type="simple">
          <form:radio form:name="elements[9e84063b-0906-47c3-ac5d-8fb3b71de93e][2]" form:control-implementation="ooo:com.sun.star.form.component.RadioButton" xml:id="control6" form:id="control6" form:value="je-t-explique-comment-ca-fonctio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2]" form:control-implementation="ooo:com.sun.star.form.component.RadioButton" xml:id="control7" form:id="control7" form:value="je-te-tiens-au-coura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2]" form:control-implementation="ooo:com.sun.star.form.component.RadioButton" xml:id="control8" form:id="control8" form:value="je-te-demande-comment-ca-fonctio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4" form:apply-filter="true" form:method="post" form:control-implementation="ooo:com.sun.star.form.component.Form" office:target-frame="" xlink:href="" xlink:type="simple">
          <form:radio form:name="elements[9e84063b-0906-47c3-ac5d-8fb3b71de93e][3]" form:control-implementation="ooo:com.sun.star.form.component.RadioButton" xml:id="control9" form:id="control9" form:value="une-gif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3]" form:control-implementation="ooo:com.sun.star.form.component.RadioButton" xml:id="control10" form:id="control10" form:value="une-voi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3]" form:control-implementation="ooo:com.sun.star.form.component.RadioButton" xml:id="control11" form:id="control11" form:value="un-alcool-for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5" form:apply-filter="true" form:method="post" form:control-implementation="ooo:com.sun.star.form.component.Form" office:target-frame="" xlink:href="" xlink:type="simple">
          <form:radio form:name="elements[9e84063b-0906-47c3-ac5d-8fb3b71de93e][4]" form:control-implementation="ooo:com.sun.star.form.component.RadioButton" xml:id="control12" form:id="control12" form:value="a-la-fete-forai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4]" form:control-implementation="ooo:com.sun.star.form.component.RadioButton" xml:id="control13" form:id="control13" form:value="a-la-casse-automo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4]" form:control-implementation="ooo:com.sun.star.form.component.RadioButton" xml:id="control14" form:id="control14" form:value="au-commissari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6" form:apply-filter="true" form:method="post" form:control-implementation="ooo:com.sun.star.form.component.Form" office:target-frame="" xlink:href="" xlink:type="simple">
          <form:radio form:name="elements[9e84063b-0906-47c3-ac5d-8fb3b71de93e][5]" form:control-implementation="ooo:com.sun.star.form.component.RadioButton" xml:id="control15" form:id="control15" form:value="marcher-avec-des-chaussettes-aux-pied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5]" form:control-implementation="ooo:com.sun.star.form.component.RadioButton" xml:id="control16" form:id="control16" form:value="enfiler-ses-chaussett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5]" form:control-implementation="ooo:com.sun.star.form.component.RadioButton" xml:id="control17" form:id="control17" form:value="etre-a-cote-de-ses-pomp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7" form:apply-filter="true" form:method="post" form:control-implementation="ooo:com.sun.star.form.component.Form" office:target-frame="" xlink:href="" xlink:type="simple">
          <form:radio form:name="elements[9e84063b-0906-47c3-ac5d-8fb3b71de93e][6]" form:control-implementation="ooo:com.sun.star.form.component.RadioButton" xml:id="control18" form:id="control18" form:value="un-cheval-de-trai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6]" form:control-implementation="ooo:com.sun.star.form.component.RadioButton" xml:id="control19" form:id="control19" form:value="une-personne-qui-pleure-tout-le-temp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6]" form:control-implementation="ooo:com.sun.star.form.component.RadioButton" xml:id="control20" form:id="control20" form:value="un-champ-a-l-aband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8" form:apply-filter="true" form:method="post" form:control-implementation="ooo:com.sun.star.form.component.Form" office:target-frame="" xlink:href="" xlink:type="simple">
          <form:radio form:name="elements[9e84063b-0906-47c3-ac5d-8fb3b71de93e][7]" form:control-implementation="ooo:com.sun.star.form.component.RadioButton" xml:id="control21" form:id="control21" form:value="un-toi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7]" form:control-implementation="ooo:com.sun.star.form.component.RadioButton" xml:id="control22" form:id="control22" form:value="un-chi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7]" form:control-implementation="ooo:com.sun.star.form.component.RadioButton" xml:id="control23" form:id="control23" form:value="un-enfa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9" form:apply-filter="true" form:method="post" form:control-implementation="ooo:com.sun.star.form.component.Form" office:target-frame="" xlink:href="" xlink:type="simple">
          <form:radio form:name="elements[9e84063b-0906-47c3-ac5d-8fb3b71de93e][8]" form:control-implementation="ooo:com.sun.star.form.component.RadioButton" xml:id="control24" form:id="control24" form:value="une-cla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8]" form:control-implementation="ooo:com.sun.star.form.component.RadioButton" xml:id="control25" form:id="control25" form:value="une-ampoule-au-pi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8]" form:control-implementation="ooo:com.sun.star.form.component.RadioButton" xml:id="control26" form:id="control26" form:value="une-mauvaise-nouv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10" form:apply-filter="true" form:method="post" form:control-implementation="ooo:com.sun.star.form.component.Form" office:target-frame="" xlink:href="" xlink:type="simple">
          <form:radio form:name="elements[9e84063b-0906-47c3-ac5d-8fb3b71de93e][9]" form:control-implementation="ooo:com.sun.star.form.component.RadioButton" xml:id="control27" form:id="control27" form:value="une-ma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9]" form:control-implementation="ooo:com.sun.star.form.component.RadioButton" xml:id="control28" form:id="control28" form:value="une-blag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lements[9e84063b-0906-47c3-ac5d-8fb3b71de93e][9]" form:control-implementation="ooo:com.sun.star.form.component.RadioButton" xml:id="control29" form:id="control29" form:value="un-pa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><text:tab/><text:tab/><text:tab/><text:tab/><text:tab/>QUIZ DU NORD</text:h>
      <text:h text:style-name="P2" text:outline-level="2">Qu’est-ce qu’une wassingue? </text:h>
      <text:p text:style-name="P7"><text:bookmark text:name="elements[9e84063b-0906-47c3-ac5d-8fb3b71de93e][0]une-machine-a-laver"/><draw:control text:anchor-type="as-char" draw:z-index="0" draw:style-name="gr1" draw:text-style-name="P10" svg:width="0.345cm" svg:height="0.345cm" draw:control="control1"/> Une machine à laver <text:bookmark text:name="elements[9e84063b-0906-47c3-ac5d-8fb3b71de93e][0]une-serpilliere"/><text:s text:c="2"/><text:span text:style-name="T1">Une serpillière </text:span><text:bookmark text:name="elements[9e84063b-0906-47c3-ac5d-8fb3b71de93e][0]un-gant-de-toilette"/><draw:control text:anchor-type="as-char" draw:z-index="1" draw:style-name="gr1" draw:text-style-name="P10" svg:width="0.345cm" svg:height="0.345cm" draw:control="control2"/> Un gant de toilette </text:p>
      <text:p text:style-name="Standard"><text:span text:style-name="Strong_20_Emphasis"><text:span text:style-name="T2"/></text:span></text:p>
      <text:p text:style-name="P9">Le mot wassingue est emprunté au flamand "wassching", qui signifier laver. Il est utilisé dans le Nord pour désigner une serpillière.</text:p>
      <text:h text:style-name="P1" text:outline-level="2"><text:span text:style-name="T5">Quand on vous demande de "laisser la porte contre", qu’est-ce que cela signifie? </text:span></text:h>
      <text:p text:style-name="P7"><text:bookmark text:name="elements[9e84063b-0906-47c3-ac5d-8fb3b71de93e][1]laisser-la-porte-ouverte"/><draw:control text:anchor-type="as-char" draw:z-index="2" draw:style-name="gr1" draw:text-style-name="P10" svg:width="0.345cm" svg:height="0.345cm" draw:control="control3"/> Laisser la porte ouverte <text:bookmark text:name="elements[9e84063b-0906-47c3-ac5d-8fb3b71de93e][1]fermer-la-porte"/><draw:control text:anchor-type="as-char" draw:z-index="3" draw:style-name="gr1" draw:text-style-name="P10" svg:width="0.345cm" svg:height="0.345cm" draw:control="control4"/> Fermer la porte <text:bookmark text:name="elements[9e84063b-0906-47c3-ac5d-8fb3b71de93e][1]laisser-la-porte-entrouverte"/><draw:control text:anchor-type="as-char" draw:z-index="4" draw:style-name="gr1" draw:text-style-name="P10" svg:width="0.345cm" svg:height="0.345cm" draw:control="control5"/> <text:span text:style-name="T1">Laisser la porte entrouverte </text:span></text:p>
      <text:p text:style-name="P4">Quand quelqu’un vous demande de laisser la porte contre, cela signifie que vous devez la laissez entrouverte. </text:p>
      <text:h text:style-name="P2" text:outline-level="2">On pourrait expliquer le sens de "Je te dis quoi" par la phrase… </text:h>
      <text:p text:style-name="P8"><text:bookmark text:name="elements[9e84063b-0906-47c3-ac5d-8fb3b71de93e][2]je-t-explique-comment-ca-fonctionne"/><draw:control text:anchor-type="as-char" draw:z-index="5" draw:style-name="gr1" draw:text-style-name="P10" svg:width="0.345cm" svg:height="0.345cm" draw:control="control6"/> "Je t’explique comment ça fonctionne" <text:bookmark text:name="elements[9e84063b-0906-47c3-ac5d-8fb3b71de93e][2]je-te-tiens-au-courant"/><draw:control text:anchor-type="as-char" draw:z-index="6" draw:style-name="gr1" draw:text-style-name="P10" svg:width="0.345cm" svg:height="0.345cm" draw:control="control7"/> "<text:span text:style-name="T1">Je te tiens au courant" </text:span><text:bookmark text:name="elements[9e84063b-0906-47c3-ac5d-8fb3b71de93e][2]je-te-demande-comment-ca-fonctionne"/><draw:control text:anchor-type="as-char" draw:z-index="7" draw:style-name="gr1" draw:text-style-name="P10" svg:width="0.345cm" svg:height="0.345cm" draw:control="control8"/> "Je te demande comment ça fonctionne" </text:p>
      <text:p text:style-name="P5">Contrairement à ce qu’on pourrait penser, "je te dis quoi" n’est pas une question mais une affirmation. Cela signifie simplement que vous aurez la réponse plus tard. Il a le même sens que "je te tiens au courant". </text:p>
      <text:h text:style-name="P2" text:outline-level="2">Qu’est-ce qu’une targniole?</text:h>
      <text:p text:style-name="P8"><text:bookmark text:name="elements[9e84063b-0906-47c3-ac5d-8fb3b71de93e][3]une-gifle"/><draw:control text:anchor-type="as-char" draw:z-index="8" draw:style-name="gr1" draw:text-style-name="P10" svg:width="0.345cm" svg:height="0.345cm" draw:control="control9"/> <text:span text:style-name="T1">Une gifle</text:span> <text:bookmark text:name="elements[9e84063b-0906-47c3-ac5d-8fb3b71de93e][3]une-voiture"/><draw:control text:anchor-type="as-char" draw:z-index="9" draw:style-name="gr1" draw:text-style-name="P10" svg:width="0.345cm" svg:height="0.345cm" draw:control="control10"/> Une voiture <text:bookmark text:name="elements[9e84063b-0906-47c3-ac5d-8fb3b71de93e][3]un-alcool-fort"/><draw:control text:anchor-type="as-char" draw:z-index="10" draw:style-name="gr1" draw:text-style-name="P10" svg:width="0.345cm" svg:height="0.345cm" draw:control="control11"/> Un alcool fort </text:p>
      <text:p text:style-name="P3"><text:span text:style-name="T8">Dans le Nord et le Pas-de-Calais, une targniole, ou torgniole, désigne une grosse gifle</text:span>. </text:p>
      <text:h text:style-name="P2" text:outline-level="2">Quand on dit qu’on va à la ducasse, on va…</text:h>
      <text:p text:style-name="P8"><text:bookmark text:name="elements[9e84063b-0906-47c3-ac5d-8fb3b71de93e][4]a-la-fete-foraine"/><draw:control text:anchor-type="as-char" draw:z-index="11" draw:style-name="gr1" draw:text-style-name="P10" svg:width="0.345cm" svg:height="0.345cm" draw:control="control12"/> <text:span text:style-name="T1">A la fête foraine</text:span> <text:bookmark text:name="elements[9e84063b-0906-47c3-ac5d-8fb3b71de93e][4]a-la-casse-automobile"/><draw:control text:anchor-type="as-char" draw:z-index="12" draw:style-name="gr1" draw:text-style-name="P10" svg:width="0.345cm" svg:height="0.345cm" draw:control="control13"/> A la casse automobile <text:bookmark text:name="elements[9e84063b-0906-47c3-ac5d-8fb3b71de93e][4]au-commissariat"/><draw:control text:anchor-type="as-char" draw:z-index="13" draw:style-name="gr1" draw:text-style-name="P10" svg:width="0.345cm" svg:height="0.345cm" draw:control="control14"/> Au commissariat </text:p>
      <text:p text:style-name="P6"><text:span text:style-name="T9">Dans le Nord, les enfants adorent la ducasse, il s’agit d’une fête foraine.</text:span></text:p>
      <text:p text:style-name="P7"><text:span text:style-name="T6">Être à pied de c</text:span><text:span text:style-name="T1">haussettes signifie…</text:span> </text:p>
      <text:p text:style-name="P7"><text:bookmark text:name="elements[9e84063b-0906-47c3-ac5d-8fb3b71de93e][5]marcher-avec-des-chaussettes-aux-pieds"/><draw:control text:anchor-type="as-char" draw:z-index="14" draw:style-name="gr1" draw:text-style-name="P10" svg:width="0.345cm" svg:height="0.345cm" draw:control="control15"/> <text:span text:style-name="T1">Marcher avec des chaussettes aux pieds</text:span> <text:bookmark text:name="elements[9e84063b-0906-47c3-ac5d-8fb3b71de93e][5]enfiler-ses-chaussettes"/><draw:control text:anchor-type="as-char" draw:z-index="15" draw:style-name="gr1" draw:text-style-name="P10" svg:width="0.345cm" svg:height="0.345cm" draw:control="control16"/> Enfiler ses chaussettes <text:bookmark text:name="elements[9e84063b-0906-47c3-ac5d-8fb3b71de93e][5]etre-a-cote-de-ses-pompes"/><draw:control text:anchor-type="as-char" draw:z-index="16" draw:style-name="gr1" draw:text-style-name="P10" svg:width="0.345cm" svg:height="0.345cm" draw:control="control17"/> Etre à côté de ses pompes </text:p>
      <text:p text:style-name="P4">Etre à pied de chaussettes signifie simplement marcher avec ses chaussettes. </text:p>
      <text:h text:style-name="P1" text:outline-level="2"><text:soft-page-break/></text:h>
      <text:h text:style-name="P2" text:outline-level="2">Qu’est-ce qu’un "brayousse" ? </text:h>
      <text:p text:style-name="P7"><text:bookmark text:name="elements[9e84063b-0906-47c3-ac5d-8fb3b71de93e][6]un-cheval-de-trait"/><draw:control text:anchor-type="as-char" draw:z-index="17" draw:style-name="gr1" draw:text-style-name="P10" svg:width="0.345cm" svg:height="0.345cm" draw:control="control18"/> Un cheval de trait <text:bookmark text:name="elements[9e84063b-0906-47c3-ac5d-8fb3b71de93e][6]une-personne-qui-pleure-tout-le-temps"/><draw:control text:anchor-type="as-char" draw:z-index="18" draw:style-name="gr1" draw:text-style-name="P10" svg:width="0.345cm" svg:height="0.345cm" draw:control="control19"/> <text:span text:style-name="T1">Une personne qui pleure tout le temps</text:span> <text:bookmark text:name="elements[9e84063b-0906-47c3-ac5d-8fb3b71de93e][6]un-champ-a-l-abandon"/><draw:control text:anchor-type="as-char" draw:z-index="19" draw:style-name="gr1" draw:text-style-name="P10" svg:width="0.345cm" svg:height="0.345cm" draw:control="control20"/> Un champ à l’abandon </text:p>
      <text:p text:style-name="P4">Dans le Nord, pleurer se dit souvent braire. Un "brayousse" ou "brayou" désigne donc  une personne qui pleure souvent mais aussi qui se plaint beaucoup. </text:p>
      <text:h text:style-name="P2" text:outline-level="2">Un tiot c’est…</text:h>
      <text:p text:style-name="P7"><text:bookmark text:name="elements[9e84063b-0906-47c3-ac5d-8fb3b71de93e][7]un-toit"/><draw:control text:anchor-type="as-char" draw:z-index="20" draw:style-name="gr1" draw:text-style-name="P10" svg:width="0.345cm" svg:height="0.345cm" draw:control="control21"/> Un toit <text:bookmark text:name="elements[9e84063b-0906-47c3-ac5d-8fb3b71de93e][7]un-chien"/><draw:control text:anchor-type="as-char" draw:z-index="21" draw:style-name="gr1" draw:text-style-name="P10" svg:width="0.345cm" svg:height="0.345cm" draw:control="control22"/> Un chien <text:bookmark text:name="elements[9e84063b-0906-47c3-ac5d-8fb3b71de93e][7]un-enfant"/><draw:control text:anchor-type="as-char" draw:z-index="22" draw:style-name="gr1" draw:text-style-name="P10" svg:width="0.345cm" svg:height="0.345cm" draw:control="control23"/> <text:span text:style-name="T1">Un enfant </text:span></text:p>
      <text:p text:style-name="P4">"Tiot" ou "ptiot" pour le Nord, "chtio" pour le Pas-de-Calais… Ce mot dérivé de "petit" désigne un enfant. </text:p>
      <text:h text:style-name="P2" text:outline-level="2">Quand on a une soufflette, on a…</text:h>
      <text:p text:style-name="P7"><text:bookmark text:name="elements[9e84063b-0906-47c3-ac5d-8fb3b71de93e][8]une-claque"/><draw:control text:anchor-type="as-char" draw:z-index="23" draw:style-name="gr1" draw:text-style-name="P10" svg:width="0.345cm" svg:height="0.345cm" draw:control="control24"/> Une claque <text:bookmark text:name="elements[9e84063b-0906-47c3-ac5d-8fb3b71de93e][8]une-ampoule-au-pied"/><draw:control text:anchor-type="as-char" draw:z-index="24" draw:style-name="gr1" draw:text-style-name="P10" svg:width="0.345cm" svg:height="0.345cm" draw:control="control25"/> <text:span text:style-name="T1">Une ampoule au pied</text:span> <text:bookmark text:name="elements[9e84063b-0906-47c3-ac5d-8fb3b71de93e][8]une-mauvaise-nouvelle"/><draw:control text:anchor-type="as-char" draw:z-index="25" draw:style-name="gr1" draw:text-style-name="P10" svg:width="0.345cm" svg:height="0.345cm" draw:control="control26"/> Une mauvaise nouvelle </text:p>
      <text:p text:style-name="P4">Une soufflette est une ampoule au pied. Si le nom diffère, pas sûr que ce soit moins douloureux </text:p>
      <text:h text:style-name="P2" text:outline-level="2">Qu’est-ce qu’une faluche? </text:h>
      <text:p text:style-name="P7"><text:bookmark text:name="elements[9e84063b-0906-47c3-ac5d-8fb3b71de93e][9]une-main"/><draw:control text:anchor-type="as-char" draw:z-index="26" draw:style-name="gr1" draw:text-style-name="P10" svg:width="0.345cm" svg:height="0.345cm" draw:control="control27"/> Une main <text:bookmark text:name="elements[9e84063b-0906-47c3-ac5d-8fb3b71de93e][9]une-blague"/><draw:control text:anchor-type="as-char" draw:z-index="27" draw:style-name="gr1" draw:text-style-name="P10" svg:width="0.345cm" svg:height="0.345cm" draw:control="control28"/> Une blague <text:bookmark text:name="elements[9e84063b-0906-47c3-ac5d-8fb3b71de93e][9]un-pain"/><draw:control text:anchor-type="as-char" draw:z-index="28" draw:style-name="gr1" draw:text-style-name="P10" svg:width="0.345cm" svg:height="0.345cm" draw:control="control29"/> <text:span text:style-name="T1">Un pain </text:span></text:p>
      <text:p text:style-name="P4">Une faluche, c’est un pain blanc individuel typique du Nord Pas-de-Calais et de la Belgiq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1-09-22T17:23:34.75</meta:creation-date>
    <dc:date>2021-09-22T17:51:31.05</dc:date>
    <dc:creator>maryvonne bucquet</dc:creator>
    <meta:editing-duration>PT6M2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1" meta:word-count="363" meta:character-count="2201"/>
  </office:meta>
</office:document-meta>
</file>